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0_juillet_2008"/>
&lt;p&gt;&lt;strong&gt;Nouvelles hebdomadaires de PostgreSQL - 20 juillet 2008&lt;/strong&gt;&lt;/p&gt;
&lt;p&gt;Nouveau sondage&amp;nbsp;: comment proc&amp;eacute;dez-vous pour installer ou mettre &amp;agrave; jour PostgreSQL&amp;nbsp;? 
&lt;a target="_blank" href="http://www.posgresql.org/community"&gt;http://www.posgresql.org/community&lt;/a&gt;&lt;/p&gt;
&lt;p&gt;Aujourd'hui, Peter Eisentraut de la "Core Team" a pris ses fonctions de d&amp;eacute;veloppeur PostgreSQL chez Sun Microsystems. Dans le m&amp;ecirc;me temps, Josh Berkus quittait Sun, sans pour autant dire o&amp;ugrave; il se rendait.&lt;/p&gt;
&lt;p&gt;(&lt;a href="http://people.planetpostgresql.org/dfetter/index.php?/archives/183-PostgreSQL-Weekly-News-July-20-2008.html"&gt;lire l'article original&lt;/a&gt;)&lt;/p&gt;
&lt;p&gt;&lt;strong&gt;Les nouveaut&amp;eacute;s des produits d&amp;eacute;riv&amp;eacute;s&lt;/strong&gt;&lt;/p&gt;
&lt;ul&gt;
&lt;li&gt;check_postgres 2.0.1&amp;nbsp;: 
&lt;a target="_blank" href="http://bucardo.org/check_postgres/"&gt;http://bucardo.org/check_postgres/&lt;/a&gt;&lt;/li&gt;
&lt;li&gt;Code Factory 8.7 pour Windows&amp;nbsp;: 
&lt;a target="_blank" href="http://www.sqlmaestro.com/products/postgresql/codefactory/"&gt;http://www.sqlmaestro.com/products/postgresql/codefactory/&lt;/a&gt;&lt;/li&gt;
&lt;li&gt;Markus Wanner (Schiltknecht) a publi&amp;eacute; un patch contre le CVS HEAD pour Postgres-R&amp;nbsp;: 
&lt;a target="_blank" href="http://www.postgres-r.org/downloads/"&gt;http://www.postgres-r.org/downloads/&lt;/a&gt;&lt;/li&gt;
&lt;li&gt;2ndQuandrant&amp;nbsp;: formation &amp;agrave; l'administration de PostgreSQL avec Navicat&amp;nbsp;: 
&lt;a target="_blank" href="http://www.2ndQuadrant.com/training.htm"&gt;http://www.2ndQuadrant.com/training.htm&lt;/a&gt;&lt;/li&gt;
&lt;/ul&gt;
&lt;p&gt;&lt;strong&gt;Offres d'emplois autour de PostgreSQL en juillet&lt;/strong&gt;&lt;/p&gt;
&lt;p&gt;&lt;a target="_blank" href="http://archives.postgresql.org/pgsql-jobs/2008-07/threads.php"&gt;http://archives.postgresql.org/pgsql-jobs/2008-07/threads.php&lt;/a&gt;&lt;/p&gt;
&lt;p&gt;&lt;strong&gt;PostgreSQL Local&lt;/strong&gt;&lt;/p&gt;
&lt;ul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La r&amp;eacute;union du TorontoPUG est programm&amp;eacute; le 28 juillet&amp;nbsp;: 
&lt;a target="_blank" href="http://pugs.postgresql.org/torontopug"&gt;http://pugs.postgresql.org/torontopug&lt;/a&gt;&lt;/li&gt;
&lt;li&gt;Le PgDay de San Francisco aura lieu le 5 ao&amp;ucirc;t. Le programme ici&amp;nbsp;: 
&lt;a target="_blank" href="http://pugs.postgresql.org/node/447"&gt;http://pugs.postgresql.org/node/447&lt;/a&gt;&lt;/li&gt;
&lt;li&gt;...et l'enregistrement l&amp;agrave;&amp;nbsp;: 
&lt;a target="_blank" href="http://www.linuxworldexpo.com/live/12/ehall//SN460564"&gt;http://www.linuxworldexpo.com/live/12/ehall//SN460564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/Eu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/"&gt;http://www.varlena.com/GeneralBit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/body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_juillet_2008</dc:title>
  </office:meta>
</office:document-meta>
</file>