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0_avril_2008"/>
&lt;p&gt;&lt;strong&gt;Nouvelles hebdomadaires de PostgreSQL - 20 avril 2008&lt;/strong&gt;&lt;/p&gt;
&lt;p&gt;Vague de patches sur la mailing-list du m&amp;ecirc;me nom 
[ndt&amp;nbsp;: &lt;a href="http://archives.postgresql.org/pgsql-patches/2008-04/index.php" target="_blank"&gt;http://archives.postgresql.org/pgsql-patches/2008-04/index.php&lt;/a&gt;]&lt;/p&gt;
&lt;p&gt;Encore un succ&amp;egrave;s lors du FISL, cette fois avec de nouveaux d&amp;eacute;cors, de nouveaux personnages et un final digne d'une trag&amp;eacute;die. &amp;Agrave; ce propos, le FISL a rassembl&amp;eacute; quelques 7500 participants cette ann&amp;eacute;e, faisant de celui-ci le plus important des forum d&amp;eacute;di&amp;eacute;s aux logiciels libres &amp;amp; "open source".&lt;/p&gt;
&lt;p&gt;&lt;strong&gt;PostgreSQL Product News&lt;/strong&gt;&lt;/p&gt;
&lt;ul&gt;
&lt;li&gt;Archiveopteryx 2.08 est disponible&amp;nbsp;: 
&lt;a target="_blank" href="http://www.archiveopteryx.org/2.08"&gt;http://www.archiveopteryx.org/2.08&lt;/a&gt;&lt;/li&gt;
&lt;/ul&gt;
&lt;p&gt;&lt;strong&gt;Offres d'emplois autour de PostgreSQL en avril&lt;/strong&gt;&lt;/p&gt;
&lt;p&gt;&lt;a target="_blank" href="http://archives.postgresql.org/pgsql-jobs/2008-04/threads.php"&gt;http://archives.postgresql.org/pgsql-jobs/2008-04/threads.php&lt;/a&gt;&lt;/p&gt;
&lt;p&gt;&lt;strong&gt;PostgreSQL Local&lt;/strong&gt;&lt;/p&gt;
&lt;ul&gt;
&lt;li&gt;Le "PostgreSQL Day Unicamp" 2008 est programm&amp;eacute; pour le 22 avril &amp;agrave; Campinas, SP, Br&amp;eacute;sil&amp;nbsp;: 
&lt;a target="_blank" href="http://www.dextra.com.br/dia-postgresql.htm"&gt;http://www.dextra.com.br/dia-postgresql.htm&lt;/a&gt;&lt;/li&gt;
&lt;li&gt;Le s&amp;eacute;minaire "Corporate Databases 2008" aura lieu les 24 &amp;amp; 25 avril &amp;agrave; Moscou&amp;nbsp;: 
&lt;a target="_blank" href="http://citforum.ru/seminars/cbd2008/"&gt;http://citforum.ru/seminars/cbd2008/&lt;/a&gt;&lt;/li&gt;
&lt;li&gt;Les PGCon 2008 auront lieu du 20 au 23 mai &amp;agrave; Ottawa&amp;nbsp;: 
&lt;a target="_blank" href="http://www.pgcon.org/2008/"&gt;http://www.pgcon.org/2008/&lt;/a&gt;&lt;/li&gt;
&lt;li&gt;Le PGDay aura lieu &amp;agrave; Portland la veille de l'OSCON&amp;nbsp;: 
&lt;a target="_blank" href="http://pugs.postgresql.org/taxonomy/term/53"&gt;http://pugs.postgresql.org/taxonomy/term/53&lt;/a&gt;&lt;/li&gt;
&lt;li&gt;L'appel aux propositions pour l'"Utah Open Source Conference 2008" est lanc&amp;eacute; et celles-ci seront re&amp;ccedil;ues jusqu'au 1er juin. Cette seconde &amp;eacute;dition du rassemblement annuel est programm&amp;eacute;e les 28, 29 et 30 ao&amp;ucirc;t &amp;agrave; Salt Lake City&amp;nbsp;: 
&lt;a target="_blank" href="http://2008.utosc.com/"&gt;http://2008.utosc.com/&lt;/a&gt;&lt;/li&gt;
&lt;li&gt;Federico (rotellaro) Campoli tiendra une conf&amp;eacute;rence sur le PITR le 9 juin 2008&amp;nbsp;: 
&lt;a target="_blank" href="http://www.pghost.eu/node/59"&gt;http://www.pghost.eu/node/59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"&gt;http://www.varlena.com/GeneralBits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0_avril_2008</dc:title>
  </office:meta>
</office:document-meta>
</file>