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wn:2011"/><text:bookmark-start text:name="__RefHeading___la_pgwn_2011_1"/><text:bookmark-start text:name="la_pgwn_2011"/>La PGWN 2011<text:bookmark-end text:name="__RefHeading___la_pgwn_2011_1"/><text:bookmark-end text:name="la_pgwn_2011"/></text:h>
      <text:list text:style-name="List_20_1" text:continue-numbering="false">
        <text:list-item>
          <text:p text:style-name="List_20_1_Content_First"> <text:a xlink:type="simple" xlink:href="https://testwww.postgresql.fr/pgwn/6_novembre_2011" text:style-name="Internet_20_link" text:visited-style-name="Visited_20_Internet_20_Link">6 novembre 2011</text:a></text:p>
        </text:list-item>
        <text:list-item>
          <text:p text:style-name="List_20_1_Content"> <text:a xlink:type="simple" xlink:href="https://testwww.postgresql.fr/pgwn/30_octobre_2011" text:style-name="Internet_20_link" text:visited-style-name="Visited_20_Internet_20_Link">30 octobre 2011</text:a></text:p>
        </text:list-item>
        <text:list-item>
          <text:p text:style-name="List_20_1_Content"> <text:a xlink:type="simple" xlink:href="https://testwww.postgresql.fr/pgwn/23_octobre_2011" text:style-name="Internet_20_link" text:visited-style-name="Visited_20_Internet_20_Link">23 octobre 2011</text:a></text:p>
        </text:list-item>
        <text:list-item>
          <text:p text:style-name="List_20_1_Content"> <text:a xlink:type="simple" xlink:href="https://testwww.postgresql.fr/pgwn/16_octobre_2011" text:style-name="Internet_20_link" text:visited-style-name="Visited_20_Internet_20_Link">16 octobre 2011</text:a></text:p>
        </text:list-item>
        <text:list-item>
          <text:p text:style-name="List_20_1_Content"> <text:a xlink:type="simple" xlink:href="https://testwww.postgresql.fr/pgwn/9_octobre_2011" text:style-name="Internet_20_link" text:visited-style-name="Visited_20_Internet_20_Link">9 octobre 2011</text:a></text:p>
        </text:list-item>
        <text:list-item>
          <text:p text:style-name="List_20_1_Content"> <text:a xlink:type="simple" xlink:href="https://testwww.postgresql.fr/pgwn/2_octobre_2011" text:style-name="Internet_20_link" text:visited-style-name="Visited_20_Internet_20_Link">2 octobre 2011</text:a></text:p>
        </text:list-item>
        <text:list-item>
          <text:p text:style-name="List_20_1_Content"> <text:a xlink:type="simple" xlink:href="https://testwww.postgresql.fr/pgwn/25_septembre_2011" text:style-name="Internet_20_link" text:visited-style-name="Visited_20_Internet_20_Link">25 septembre 2011</text:a></text:p>
        </text:list-item>
        <text:list-item>
          <text:p text:style-name="List_20_1_Content"> <text:a xlink:type="simple" xlink:href="https://testwww.postgresql.fr/pgwn/18_septembre_2011" text:style-name="Internet_20_link" text:visited-style-name="Visited_20_Internet_20_Link">18 septembre 2011</text:a></text:p>
        </text:list-item>
        <text:list-item>
          <text:p text:style-name="List_20_1_Content"> <text:a xlink:type="simple" xlink:href="https://testwww.postgresql.fr/pgwn/11_septembre_2011" text:style-name="Internet_20_link" text:visited-style-name="Visited_20_Internet_20_Link">11 septembre 2011</text:a></text:p>
        </text:list-item>
        <text:list-item>
          <text:p text:style-name="List_20_1_Content"> <text:a xlink:type="simple" xlink:href="https://testwww.postgresql.fr/pgwn/4_septembre_2011" text:style-name="Internet_20_link" text:visited-style-name="Visited_20_Internet_20_Link">4 septembre 2011</text:a></text:p>
        </text:list-item>
        <text:list-item>
          <text:p text:style-name="List_20_1_Content"> <text:a xlink:type="simple" xlink:href="https://testwww.postgresql.fr/pgwn/28_aout_2011" text:style-name="Internet_20_link" text:visited-style-name="Visited_20_Internet_20_Link">28 aout 2011</text:a></text:p>
        </text:list-item>
        <text:list-item>
          <text:p text:style-name="List_20_1_Content"> <text:a xlink:type="simple" xlink:href="https://testwww.postgresql.fr/pgwn/14_aout_2011" text:style-name="Internet_20_link" text:visited-style-name="Visited_20_Internet_20_Link">14 aout 2011</text:a></text:p>
        </text:list-item>
        <text:list-item>
          <text:p text:style-name="List_20_1_Content"> <text:a xlink:type="simple" xlink:href="https://testwww.postgresql.fr/pgwn/7_aout_2011" text:style-name="Internet_20_link" text:visited-style-name="Visited_20_Internet_20_Link">7 aout 2011</text:a></text:p>
        </text:list-item>
        <text:list-item>
          <text:p text:style-name="List_20_1_Content"> <text:a xlink:type="simple" xlink:href="https://testwww.postgresql.fr/pgwn/31_juillet_2011" text:style-name="Internet_20_link" text:visited-style-name="Visited_20_Internet_20_Link">31 juillet 2011</text:a></text:p>
        </text:list-item>
        <text:list-item>
          <text:p text:style-name="List_20_1_Content"> <text:a xlink:type="simple" xlink:href="https://testwww.postgresql.fr/pgwn/24_juillet_2011" text:style-name="Internet_20_link" text:visited-style-name="Visited_20_Internet_20_Link">24 juillet 2011</text:a></text:p>
        </text:list-item>
        <text:list-item>
          <text:p text:style-name="List_20_1_Content"> <text:a xlink:type="simple" xlink:href="https://testwww.postgresql.fr/pgwn/17_juillet_2011" text:style-name="Internet_20_link" text:visited-style-name="Visited_20_Internet_20_Link">17 juillet 2011</text:a></text:p>
        </text:list-item>
        <text:list-item>
          <text:p text:style-name="List_20_1_Content"> <text:a xlink:type="simple" xlink:href="https://testwww.postgresql.fr/pgwn/3_juillet_2011" text:style-name="Internet_20_link" text:visited-style-name="Visited_20_Internet_20_Link">3 juillet 2011</text:a></text:p>
        </text:list-item>
        <text:list-item>
          <text:p text:style-name="List_20_1_Content"> <text:a xlink:type="simple" xlink:href="https://testwww.postgresql.fr/pgwn/26_juin_2011" text:style-name="Internet_20_link" text:visited-style-name="Visited_20_Internet_20_Link">26 juin 2011</text:a></text:p>
        </text:list-item>
        <text:list-item>
          <text:p text:style-name="List_20_1_Content"> <text:a xlink:type="simple" xlink:href="https://testwww.postgresql.fr/pgwn/19_juin_2011" text:style-name="Internet_20_link" text:visited-style-name="Visited_20_Internet_20_Link">19 juin 2011</text:a></text:p>
        </text:list-item>
        <text:list-item>
          <text:p text:style-name="List_20_1_Content"> <text:a xlink:type="simple" xlink:href="https://testwww.postgresql.fr/pgwn/12_juin_2011" text:style-name="Internet_20_link" text:visited-style-name="Visited_20_Internet_20_Link">12 juin 2011</text:a></text:p>
        </text:list-item>
        <text:list-item>
          <text:p text:style-name="List_20_1_Content"> <text:a xlink:type="simple" xlink:href="https://testwww.postgresql.fr/pgwn/5_juin_2011" text:style-name="Internet_20_link" text:visited-style-name="Visited_20_Internet_20_Link">5 juin 2011</text:a></text:p>
        </text:list-item>
        <text:list-item>
          <text:p text:style-name="List_20_1_Content"> <text:a xlink:type="simple" xlink:href="https://testwww.postgresql.fr/pgwn/29_mai_2011" text:style-name="Internet_20_link" text:visited-style-name="Visited_20_Internet_20_Link">29 mai 2011</text:a></text:p>
        </text:list-item>
        <text:list-item>
          <text:p text:style-name="List_20_1_Content"> <text:a xlink:type="simple" xlink:href="https://testwww.postgresql.fr/pgwn/22_mai_2011" text:style-name="Internet_20_link" text:visited-style-name="Visited_20_Internet_20_Link">22 mai 2011</text:a></text:p>
        </text:list-item>
        <text:list-item>
          <text:p text:style-name="List_20_1_Content"> <text:a xlink:type="simple" xlink:href="https://testwww.postgresql.fr/pgwn/15_mai_2011" text:style-name="Internet_20_link" text:visited-style-name="Visited_20_Internet_20_Link">15 mai 2011</text:a></text:p>
        </text:list-item>
        <text:list-item>
          <text:p text:style-name="List_20_1_Content"> <text:a xlink:type="simple" xlink:href="https://testwww.postgresql.fr/pgwn/8_mai_2011" text:style-name="Internet_20_link" text:visited-style-name="Visited_20_Internet_20_Link">8 mai 2011</text:a></text:p>
        </text:list-item>
        <text:list-item>
          <text:p text:style-name="List_20_1_Content"> <text:a xlink:type="simple" xlink:href="https://testwww.postgresql.fr/pgwn/1_mai_2011" text:style-name="Internet_20_link" text:visited-style-name="Visited_20_Internet_20_Link">1 mai 2011</text:a></text:p>
        </text:list-item>
        <text:list-item>
          <text:p text:style-name="List_20_1_Content"> <text:a xlink:type="simple" xlink:href="https://testwww.postgresql.fr/pgwn/24_avril_2011" text:style-name="Internet_20_link" text:visited-style-name="Visited_20_Internet_20_Link">24 avril 2011</text:a></text:p>
        </text:list-item>
        <text:list-item>
          <text:p text:style-name="List_20_1_Content"> <text:a xlink:type="simple" xlink:href="https://testwww.postgresql.fr/pgwn/17_avril_2011" text:style-name="Internet_20_link" text:visited-style-name="Visited_20_Internet_20_Link">17 avril 2011</text:a></text:p>
        </text:list-item>
        <text:list-item>
          <text:p text:style-name="List_20_1_Content"> <text:a xlink:type="simple" xlink:href="https://testwww.postgresql.fr/pgwn/10_avril_2011" text:style-name="Internet_20_link" text:visited-style-name="Visited_20_Internet_20_Link">10 avril 2011</text:a></text:p>
        </text:list-item>
        <text:list-item>
          <text:p text:style-name="List_20_1_Content"> <text:a xlink:type="simple" xlink:href="https://testwww.postgresql.fr/pgwn/3_avril_2011" text:style-name="Internet_20_link" text:visited-style-name="Visited_20_Internet_20_Link">3 avril 2011</text:a></text:p>
        </text:list-item>
        <text:list-item>
          <text:p text:style-name="List_20_1_Content"> <text:a xlink:type="simple" xlink:href="https://testwww.postgresql.fr/pgwn/1_avril_2011" text:style-name="Internet_20_link" text:visited-style-name="Visited_20_Internet_20_Link">1 avril 2011</text:a></text:p>
        </text:list-item>
        <text:list-item>
          <text:p text:style-name="List_20_1_Content"> <text:a xlink:type="simple" xlink:href="https://testwww.postgresql.fr/pgwn/27_mars_2011" text:style-name="Internet_20_link" text:visited-style-name="Visited_20_Internet_20_Link">27 mars 2011</text:a></text:p>
        </text:list-item>
        <text:list-item>
          <text:p text:style-name="List_20_1_Content"> <text:a xlink:type="simple" xlink:href="https://testwww.postgresql.fr/pgwn/20_mars_2011" text:style-name="Internet_20_link" text:visited-style-name="Visited_20_Internet_20_Link">20 mars 2011</text:a></text:p>
        </text:list-item>
        <text:list-item>
          <text:p text:style-name="List_20_1_Content"> <text:a xlink:type="simple" xlink:href="https://testwww.postgresql.fr/pgwn/13_mars_2011" text:style-name="Internet_20_link" text:visited-style-name="Visited_20_Internet_20_Link">13 mars 2011</text:a></text:p>
        </text:list-item>
        <text:list-item>
          <text:p text:style-name="List_20_1_Content"> <text:a xlink:type="simple" xlink:href="https://testwww.postgresql.fr/pgwn/6_mars_2011" text:style-name="Internet_20_link" text:visited-style-name="Visited_20_Internet_20_Link">6 mars 2011</text:a></text:p>
        </text:list-item>
        <text:list-item>
          <text:p text:style-name="List_20_1_Content"> <text:a xlink:type="simple" xlink:href="https://testwww.postgresql.fr/pgwn/27_fevrier_2011" text:style-name="Internet_20_link" text:visited-style-name="Visited_20_Internet_20_Link">27 fevrier 2011</text:a></text:p>
        </text:list-item>
        <text:list-item>
          <text:p text:style-name="List_20_1_Content"> <text:a xlink:type="simple" xlink:href="https://testwww.postgresql.fr/pgwn/20_fevrier_2011" text:style-name="Internet_20_link" text:visited-style-name="Visited_20_Internet_20_Link">20 fevrier 2011</text:a></text:p>
        </text:list-item>
        <text:list-item>
          <text:p text:style-name="List_20_1_Content"> <text:a xlink:type="simple" xlink:href="https://testwww.postgresql.fr/pgwn/13_fevrier_2011" text:style-name="Internet_20_link" text:visited-style-name="Visited_20_Internet_20_Link">13 fevrier 2011</text:a></text:p>
        </text:list-item>
        <text:list-item>
          <text:p text:style-name="List_20_1_Content"> <text:a xlink:type="simple" xlink:href="https://testwww.postgresql.fr/pgwn/6_fevrier_2011" text:style-name="Internet_20_link" text:visited-style-name="Visited_20_Internet_20_Link">6 fevrier 2011</text:a></text:p>
        </text:list-item>
        <text:list-item>
          <text:p text:style-name="List_20_1_Content"> <text:a xlink:type="simple" xlink:href="https://testwww.postgresql.fr/pgwn/30_janvier_2011" text:style-name="Internet_20_link" text:visited-style-name="Visited_20_Internet_20_Link">30 janvier 2011</text:a></text:p>
        </text:list-item>
        <text:list-item>
          <text:p text:style-name="List_20_1_Content"> <text:a xlink:type="simple" xlink:href="https://testwww.postgresql.fr/pgwn/23_janvier_2011" text:style-name="Internet_20_link" text:visited-style-name="Visited_20_Internet_20_Link">23 janvier 2011</text:a></text:p>
        </text:list-item>
        <text:list-item>
          <text:p text:style-name="List_20_1_Content"> <text:a xlink:type="simple" xlink:href="https://testwww.postgresql.fr/pgwn/16_janvier_2011" text:style-name="Internet_20_link" text:visited-style-name="Visited_20_Internet_20_Link">16 janvier 2011</text:a></text:p>
        </text:list-item>
        <text:list-item>
          <text:p text:style-name="List_20_1_Content"> <text:a xlink:type="simple" xlink:href="https://testwww.postgresql.fr/pgwn/9_janvier_2011" text:style-name="Internet_20_link" text:visited-style-name="Visited_20_Internet_20_Link">9 janvier 2011</text:a></text:p>
        </text:list-item>
        <text:list-item>
          <text:p text:style-name="List_20_1_Content_Last"> <text:a xlink:type="simple" xlink:href="https://testwww.postgresql.fr/pgwn/2_janvier_2011" text:style-name="Internet_20_link" text:visited-style-name="Visited_20_Internet_20_Link">2 janvier 20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11</dc:title>
  </office:meta>
</office:document-meta>
</file>