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wn:2010"/><text:bookmark-start text:name="__RefHeading___la_pgwn_2010_1"/><text:bookmark-start text:name="la_pgwn_2010"/>La PGWN 2010<text:bookmark-end text:name="__RefHeading___la_pgwn_2010_1"/><text:bookmark-end text:name="la_pgwn_2010"/></text:h>
      <text:list text:style-name="List_20_1" text:continue-numbering="false">
        <text:list-item>
          <text:p text:style-name="List_20_1_Content_First"> <text:a xlink:type="simple" xlink:href="https://testwww.postgresql.fr/pgwn/19_septembre_2010" text:style-name="Internet_20_link" text:visited-style-name="Visited_20_Internet_20_Link">19 septembre 2010</text:a></text:p>
        </text:list-item>
        <text:list-item>
          <text:p text:style-name="List_20_1_Content"> <text:a xlink:type="simple" xlink:href="https://testwww.postgresql.fr/pgwn/12_septembre_2010" text:style-name="Internet_20_link" text:visited-style-name="Visited_20_Internet_20_Link">12 septembre 2010</text:a></text:p>
        </text:list-item>
        <text:list-item>
          <text:p text:style-name="List_20_1_Content"> <text:a xlink:type="simple" xlink:href="https://testwww.postgresql.fr/pgwn/5_septembre_2010" text:style-name="Internet_20_link" text:visited-style-name="Visited_20_Internet_20_Link">5 septembre 2010</text:a></text:p>
        </text:list-item>
        <text:list-item>
          <text:p text:style-name="List_20_1_Content"> <text:a xlink:type="simple" xlink:href="https://testwww.postgresql.fr/pgwn/29_aout_2010" text:style-name="Internet_20_link" text:visited-style-name="Visited_20_Internet_20_Link">29 aout 2010</text:a></text:p>
        </text:list-item>
        <text:list-item>
          <text:p text:style-name="List_20_1_Content"> <text:a xlink:type="simple" xlink:href="https://testwww.postgresql.fr/pgwn/22_aout_2010" text:style-name="Internet_20_link" text:visited-style-name="Visited_20_Internet_20_Link">22 aout 2010</text:a></text:p>
        </text:list-item>
        <text:list-item>
          <text:p text:style-name="List_20_1_Content"> <text:a xlink:type="simple" xlink:href="https://testwww.postgresql.fr/pgwn/15_aout_2010" text:style-name="Internet_20_link" text:visited-style-name="Visited_20_Internet_20_Link">15 aout 2010</text:a></text:p>
        </text:list-item>
        <text:list-item>
          <text:p text:style-name="List_20_1_Content"> <text:a xlink:type="simple" xlink:href="https://testwww.postgresql.fr/pgwn/8_aout_2010" text:style-name="Internet_20_link" text:visited-style-name="Visited_20_Internet_20_Link">8 aout 2010</text:a></text:p>
        </text:list-item>
        <text:list-item>
          <text:p text:style-name="List_20_1_Content"> <text:a xlink:type="simple" xlink:href="https://testwww.postgresql.fr/pgwn/1_aout_2010" text:style-name="Internet_20_link" text:visited-style-name="Visited_20_Internet_20_Link">1 aout 2010</text:a></text:p>
        </text:list-item>
        <text:list-item>
          <text:p text:style-name="List_20_1_Content"> <text:a xlink:type="simple" xlink:href="https://testwww.postgresql.fr/pgwn/25_juillet_2010" text:style-name="Internet_20_link" text:visited-style-name="Visited_20_Internet_20_Link">25 juillet 2010</text:a></text:p>
        </text:list-item>
        <text:list-item>
          <text:p text:style-name="List_20_1_Content"> <text:a xlink:type="simple" xlink:href="https://testwww.postgresql.fr/pgwn/18_juillet_2010" text:style-name="Internet_20_link" text:visited-style-name="Visited_20_Internet_20_Link">18 juillet 2010</text:a></text:p>
        </text:list-item>
        <text:list-item>
          <text:p text:style-name="List_20_1_Content"> <text:a xlink:type="simple" xlink:href="https://testwww.postgresql.fr/pgwn/11_juillet_2010" text:style-name="Internet_20_link" text:visited-style-name="Visited_20_Internet_20_Link">11 juillet 2010</text:a></text:p>
        </text:list-item>
        <text:list-item>
          <text:p text:style-name="List_20_1_Content"> <text:a xlink:type="simple" xlink:href="https://testwww.postgresql.fr/pgwn/27_juin_2010" text:style-name="Internet_20_link" text:visited-style-name="Visited_20_Internet_20_Link">27 juin 2010</text:a></text:p>
        </text:list-item>
        <text:list-item>
          <text:p text:style-name="List_20_1_Content"> <text:a xlink:type="simple" xlink:href="https://testwww.postgresql.fr/pgwn/20_juin_2010" text:style-name="Internet_20_link" text:visited-style-name="Visited_20_Internet_20_Link">20 juin 2010</text:a></text:p>
        </text:list-item>
        <text:list-item>
          <text:p text:style-name="List_20_1_Content"> <text:a xlink:type="simple" xlink:href="https://testwww.postgresql.fr/pgwn/13_juin_2010" text:style-name="Internet_20_link" text:visited-style-name="Visited_20_Internet_20_Link">13 juin 2010</text:a></text:p>
        </text:list-item>
        <text:list-item>
          <text:p text:style-name="List_20_1_Content"> <text:a xlink:type="simple" xlink:href="https://testwww.postgresql.fr/pgwn/6_juin_2010" text:style-name="Internet_20_link" text:visited-style-name="Visited_20_Internet_20_Link">6 juin 2010</text:a></text:p>
        </text:list-item>
        <text:list-item>
          <text:p text:style-name="List_20_1_Content"> <text:a xlink:type="simple" xlink:href="https://testwww.postgresql.fr/pgwn/31_mai_2010" text:style-name="Internet_20_link" text:visited-style-name="Visited_20_Internet_20_Link">31 mai 2010</text:a></text:p>
        </text:list-item>
        <text:list-item>
          <text:p text:style-name="List_20_1_Content"> <text:a xlink:type="simple" xlink:href="https://testwww.postgresql.fr/pgwn/23_mai_2010" text:style-name="Internet_20_link" text:visited-style-name="Visited_20_Internet_20_Link">23 mai 2010</text:a></text:p>
        </text:list-item>
        <text:list-item>
          <text:p text:style-name="List_20_1_Content"> <text:a xlink:type="simple" xlink:href="https://testwww.postgresql.fr/pgwn/16_mai_2010" text:style-name="Internet_20_link" text:visited-style-name="Visited_20_Internet_20_Link">16 mai 2010</text:a></text:p>
        </text:list-item>
        <text:list-item>
          <text:p text:style-name="List_20_1_Content"> <text:a xlink:type="simple" xlink:href="https://testwww.postgresql.fr/pgwn/9_mai_2010" text:style-name="Internet_20_link" text:visited-style-name="Visited_20_Internet_20_Link">9 mai 2010</text:a></text:p>
        </text:list-item>
        <text:list-item>
          <text:p text:style-name="List_20_1_Content"> <text:a xlink:type="simple" xlink:href="https://testwww.postgresql.fr/pgwn/2_mai_2010" text:style-name="Internet_20_link" text:visited-style-name="Visited_20_Internet_20_Link">2 mai 2010</text:a></text:p>
        </text:list-item>
        <text:list-item>
          <text:p text:style-name="List_20_1_Content"> <text:a xlink:type="simple" xlink:href="https://testwww.postgresql.fr/pgwn/25_avril_2010" text:style-name="Internet_20_link" text:visited-style-name="Visited_20_Internet_20_Link">25 avril 2010</text:a></text:p>
        </text:list-item>
        <text:list-item>
          <text:p text:style-name="List_20_1_Content"> <text:a xlink:type="simple" xlink:href="https://testwww.postgresql.fr/pgwn/18_avril_2010" text:style-name="Internet_20_link" text:visited-style-name="Visited_20_Internet_20_Link">18 avril 2010</text:a></text:p>
        </text:list-item>
        <text:list-item>
          <text:p text:style-name="List_20_1_Content"> <text:a xlink:type="simple" xlink:href="https://testwww.postgresql.fr/pgwn/11_avril_2010" text:style-name="Internet_20_link" text:visited-style-name="Visited_20_Internet_20_Link">11 avril 2010</text:a></text:p>
        </text:list-item>
        <text:list-item>
          <text:p text:style-name="List_20_1_Content"> <text:a xlink:type="simple" xlink:href="https://testwww.postgresql.fr/pgwn/4_avril_2010" text:style-name="Internet_20_link" text:visited-style-name="Visited_20_Internet_20_Link">4 avril 2010</text:a></text:p>
        </text:list-item>
        <text:list-item>
          <text:p text:style-name="List_20_1_Content"> <text:a xlink:type="simple" xlink:href="https://testwww.postgresql.fr/pgwn/1_avril_2010" text:style-name="Internet_20_link" text:visited-style-name="Visited_20_Internet_20_Link">1 avril 2010</text:a></text:p>
        </text:list-item>
        <text:list-item>
          <text:p text:style-name="List_20_1_Content"> <text:a xlink:type="simple" xlink:href="https://testwww.postgresql.fr/pgwn/28_mars_2010" text:style-name="Internet_20_link" text:visited-style-name="Visited_20_Internet_20_Link">28 mars 2010</text:a></text:p>
        </text:list-item>
        <text:list-item>
          <text:p text:style-name="List_20_1_Content"> <text:a xlink:type="simple" xlink:href="https://testwww.postgresql.fr/pgwn/21_mars_2010" text:style-name="Internet_20_link" text:visited-style-name="Visited_20_Internet_20_Link">21 mars 2010</text:a></text:p>
        </text:list-item>
        <text:list-item>
          <text:p text:style-name="List_20_1_Content"> <text:a xlink:type="simple" xlink:href="https://testwww.postgresql.fr/pgwn/14_mars_2010" text:style-name="Internet_20_link" text:visited-style-name="Visited_20_Internet_20_Link">14 mars 2010</text:a></text:p>
        </text:list-item>
        <text:list-item>
          <text:p text:style-name="List_20_1_Content"> <text:a xlink:type="simple" xlink:href="https://testwww.postgresql.fr/pgwn/7_mars_2010" text:style-name="Internet_20_link" text:visited-style-name="Visited_20_Internet_20_Link">7 mars 2010</text:a></text:p>
        </text:list-item>
        <text:list-item>
          <text:p text:style-name="List_20_1_Content"> <text:a xlink:type="simple" xlink:href="https://testwww.postgresql.fr/pgwn/28_fevrier_2010" text:style-name="Internet_20_link" text:visited-style-name="Visited_20_Internet_20_Link">28 fevrier 2010</text:a></text:p>
        </text:list-item>
        <text:list-item>
          <text:p text:style-name="List_20_1_Content"> <text:a xlink:type="simple" xlink:href="https://testwww.postgresql.fr/pgwn/21_fevrier_2010" text:style-name="Internet_20_link" text:visited-style-name="Visited_20_Internet_20_Link">21 fevrier 2010</text:a></text:p>
        </text:list-item>
        <text:list-item>
          <text:p text:style-name="List_20_1_Content"> <text:a xlink:type="simple" xlink:href="https://testwww.postgresql.fr/pgwn/14_fevrier_2010" text:style-name="Internet_20_link" text:visited-style-name="Visited_20_Internet_20_Link">14 fevrier 2010</text:a></text:p>
        </text:list-item>
        <text:list-item>
          <text:p text:style-name="List_20_1_Content"> <text:a xlink:type="simple" xlink:href="https://testwww.postgresql.fr/pgwn/31_janvier_2010" text:style-name="Internet_20_link" text:visited-style-name="Visited_20_Internet_20_Link">31 janvier 2010</text:a></text:p>
        </text:list-item>
        <text:list-item>
          <text:p text:style-name="List_20_1_Content"> <text:a xlink:type="simple" xlink:href="https://testwww.postgresql.fr/pgwn/24_janvier_2010" text:style-name="Internet_20_link" text:visited-style-name="Visited_20_Internet_20_Link">24 janvier 2010</text:a></text:p>
        </text:list-item>
        <text:list-item>
          <text:p text:style-name="List_20_1_Content"> <text:a xlink:type="simple" xlink:href="https://testwww.postgresql.fr/pgwn/17_janvier_2010" text:style-name="Internet_20_link" text:visited-style-name="Visited_20_Internet_20_Link">17 janvier 2010</text:a></text:p>
        </text:list-item>
        <text:list-item>
          <text:p text:style-name="List_20_1_Content"> <text:a xlink:type="simple" xlink:href="https://testwww.postgresql.fr/pgwn/10_janvier_2010" text:style-name="Internet_20_link" text:visited-style-name="Visited_20_Internet_20_Link">10 janvier 2010</text:a></text:p>
        </text:list-item>
        <text:list-item>
          <text:p text:style-name="List_20_1_Content_Last"> <text:a xlink:type="simple" xlink:href="https://testwww.postgresql.fr/pgwn/3_janvier_2010" text:style-name="Internet_20_link" text:visited-style-name="Visited_20_Internet_20_Link">3 janvier 201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2010</dc:title>
  </office:meta>
</office:document-meta>
</file>