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wn:2009"/><text:bookmark-start text:name="__RefHeading___la_pgwn_2009_1"/><text:bookmark-start text:name="la_pgwn_2009"/>La PGWN 2009<text:bookmark-end text:name="__RefHeading___la_pgwn_2009_1"/><text:bookmark-end text:name="la_pgwn_2009"/></text:h>
      <text:list text:style-name="List_20_1" text:continue-numbering="false">
        <text:list-item>
          <text:p text:style-name="List_20_1_Content_First"> <text:a xlink:type="simple" xlink:href="https://testwww.postgresql.fr/pgwn/9_aout_2009" text:style-name="Internet_20_link" text:visited-style-name="Visited_20_Internet_20_Link">9 aout 2009</text:a></text:p>
        </text:list-item>
        <text:list-item>
          <text:p text:style-name="List_20_1_Content"> <text:a xlink:type="simple" xlink:href="https://testwww.postgresql.fr/pgwn/2_aout_2009" text:style-name="Internet_20_link" text:visited-style-name="Visited_20_Internet_20_Link">2 aout 2009</text:a></text:p>
        </text:list-item>
        <text:list-item>
          <text:p text:style-name="List_20_1_Content"> <text:a xlink:type="simple" xlink:href="https://testwww.postgresql.fr/pgwn/26_juillet_2009" text:style-name="Internet_20_link" text:visited-style-name="Visited_20_Internet_20_Link">26 juillet 2009</text:a></text:p>
        </text:list-item>
        <text:list-item>
          <text:p text:style-name="List_20_1_Content"> <text:a xlink:type="simple" xlink:href="https://testwww.postgresql.fr/pgwn/19_juillet_2009" text:style-name="Internet_20_link" text:visited-style-name="Visited_20_Internet_20_Link">19 juillet 2009</text:a></text:p>
        </text:list-item>
        <text:list-item>
          <text:p text:style-name="List_20_1_Content"> <text:a xlink:type="simple" xlink:href="https://testwww.postgresql.fr/pgwn/12_juillet_2009" text:style-name="Internet_20_link" text:visited-style-name="Visited_20_Internet_20_Link">12 juillet 2009</text:a></text:p>
        </text:list-item>
        <text:list-item>
          <text:p text:style-name="List_20_1_Content"> <text:a xlink:type="simple" xlink:href="https://testwww.postgresql.fr/pgwn/5_juillet_2009" text:style-name="Internet_20_link" text:visited-style-name="Visited_20_Internet_20_Link">5 juillet 2009</text:a></text:p>
        </text:list-item>
        <text:list-item>
          <text:p text:style-name="List_20_1_Content"> <text:a xlink:type="simple" xlink:href="https://testwww.postgresql.fr/pgwn/28_juin_2009" text:style-name="Internet_20_link" text:visited-style-name="Visited_20_Internet_20_Link">28 juin 2009</text:a></text:p>
        </text:list-item>
        <text:list-item>
          <text:p text:style-name="List_20_1_Content"> <text:a xlink:type="simple" xlink:href="https://testwww.postgresql.fr/pgwn/21_juin_2009" text:style-name="Internet_20_link" text:visited-style-name="Visited_20_Internet_20_Link">21 juin 2009</text:a></text:p>
        </text:list-item>
        <text:list-item>
          <text:p text:style-name="List_20_1_Content"> <text:a xlink:type="simple" xlink:href="https://testwww.postgresql.fr/pgwn/14_juin_2009" text:style-name="Internet_20_link" text:visited-style-name="Visited_20_Internet_20_Link">14 juin 2009</text:a></text:p>
        </text:list-item>
        <text:list-item>
          <text:p text:style-name="List_20_1_Content"> <text:a xlink:type="simple" xlink:href="https://testwww.postgresql.fr/pgwn/7_juin_2009" text:style-name="Internet_20_link" text:visited-style-name="Visited_20_Internet_20_Link">7 juin 2009</text:a></text:p>
        </text:list-item>
        <text:list-item>
          <text:p text:style-name="List_20_1_Content"> <text:a xlink:type="simple" xlink:href="https://testwww.postgresql.fr/pgwn/31_mai_2009" text:style-name="Internet_20_link" text:visited-style-name="Visited_20_Internet_20_Link">31 mai 2009</text:a></text:p>
        </text:list-item>
        <text:list-item>
          <text:p text:style-name="List_20_1_Content"> <text:a xlink:type="simple" xlink:href="https://testwww.postgresql.fr/pgwn/24_mai_2009" text:style-name="Internet_20_link" text:visited-style-name="Visited_20_Internet_20_Link">24 mai 2009</text:a></text:p>
        </text:list-item>
        <text:list-item>
          <text:p text:style-name="List_20_1_Content"> <text:a xlink:type="simple" xlink:href="https://testwww.postgresql.fr/pgwn/17_mai_2009" text:style-name="Internet_20_link" text:visited-style-name="Visited_20_Internet_20_Link">17 mai 2009</text:a></text:p>
        </text:list-item>
        <text:list-item>
          <text:p text:style-name="List_20_1_Content"> <text:a xlink:type="simple" xlink:href="https://testwww.postgresql.fr/pgwn/9_mai_2009" text:style-name="Internet_20_link" text:visited-style-name="Visited_20_Internet_20_Link">9 mai 2009</text:a></text:p>
        </text:list-item>
        <text:list-item>
          <text:p text:style-name="List_20_1_Content"> <text:a xlink:type="simple" xlink:href="https://testwww.postgresql.fr/pgwn/3_mai_2009" text:style-name="Internet_20_link" text:visited-style-name="Visited_20_Internet_20_Link">3 mai 2009</text:a></text:p>
        </text:list-item>
        <text:list-item>
          <text:p text:style-name="List_20_1_Content"> <text:a xlink:type="simple" xlink:href="https://testwww.postgresql.fr/pgwn/26_avril_2009" text:style-name="Internet_20_link" text:visited-style-name="Visited_20_Internet_20_Link">26 avril 2009</text:a></text:p>
        </text:list-item>
        <text:list-item>
          <text:p text:style-name="List_20_1_Content"> <text:a xlink:type="simple" xlink:href="https://testwww.postgresql.fr/pgwn/19_avril_2009" text:style-name="Internet_20_link" text:visited-style-name="Visited_20_Internet_20_Link">19 avril 2009</text:a></text:p>
        </text:list-item>
        <text:list-item>
          <text:p text:style-name="List_20_1_Content"> <text:a xlink:type="simple" xlink:href="https://testwww.postgresql.fr/pgwn/12_avril_2009" text:style-name="Internet_20_link" text:visited-style-name="Visited_20_Internet_20_Link">12 avril 2009</text:a></text:p>
        </text:list-item>
        <text:list-item>
          <text:p text:style-name="List_20_1_Content"> <text:a xlink:type="simple" xlink:href="https://testwww.postgresql.fr/pgwn/5_avril_2009" text:style-name="Internet_20_link" text:visited-style-name="Visited_20_Internet_20_Link">5 avril 2009</text:a></text:p>
        </text:list-item>
        <text:list-item>
          <text:p text:style-name="List_20_1_Content"> <text:a xlink:type="simple" xlink:href="https://testwww.postgresql.fr/pgwn/29_mars_2009" text:style-name="Internet_20_link" text:visited-style-name="Visited_20_Internet_20_Link">29 mars 2009</text:a></text:p>
        </text:list-item>
        <text:list-item>
          <text:p text:style-name="List_20_1_Content"> <text:a xlink:type="simple" xlink:href="https://testwww.postgresql.fr/pgwn/22_mars_2009" text:style-name="Internet_20_link" text:visited-style-name="Visited_20_Internet_20_Link">22 mars 2009</text:a></text:p>
        </text:list-item>
        <text:list-item>
          <text:p text:style-name="List_20_1_Content"> <text:a xlink:type="simple" xlink:href="https://testwww.postgresql.fr/pgwn/15_mars_2009" text:style-name="Internet_20_link" text:visited-style-name="Visited_20_Internet_20_Link">15 mars 2009</text:a></text:p>
        </text:list-item>
        <text:list-item>
          <text:p text:style-name="List_20_1_Content"> <text:a xlink:type="simple" xlink:href="https://testwww.postgresql.fr/pgwn/8_mars_2009" text:style-name="Internet_20_link" text:visited-style-name="Visited_20_Internet_20_Link">8 mars 2009</text:a></text:p>
        </text:list-item>
        <text:list-item>
          <text:p text:style-name="List_20_1_Content"> <text:a xlink:type="simple" xlink:href="https://testwww.postgresql.fr/pgwn/1_mars_2009" text:style-name="Internet_20_link" text:visited-style-name="Visited_20_Internet_20_Link">1 mars 2009</text:a></text:p>
        </text:list-item>
        <text:list-item>
          <text:p text:style-name="List_20_1_Content"> <text:a xlink:type="simple" xlink:href="https://testwww.postgresql.fr/pgwn/22_fevrier_2009" text:style-name="Internet_20_link" text:visited-style-name="Visited_20_Internet_20_Link">22 fevrier 2009</text:a></text:p>
        </text:list-item>
        <text:list-item>
          <text:p text:style-name="List_20_1_Content"> <text:a xlink:type="simple" xlink:href="https://testwww.postgresql.fr/pgwn/15_fevrier_2009" text:style-name="Internet_20_link" text:visited-style-name="Visited_20_Internet_20_Link">15 fevrier 2009</text:a></text:p>
        </text:list-item>
        <text:list-item>
          <text:p text:style-name="List_20_1_Content"> <text:a xlink:type="simple" xlink:href="https://testwww.postgresql.fr/pgwn/8_fevrier_2009" text:style-name="Internet_20_link" text:visited-style-name="Visited_20_Internet_20_Link">8 fevrier 2009</text:a></text:p>
        </text:list-item>
        <text:list-item>
          <text:p text:style-name="List_20_1_Content"> <text:a xlink:type="simple" xlink:href="https://testwww.postgresql.fr/pgwn/1_fevrier_2009" text:style-name="Internet_20_link" text:visited-style-name="Visited_20_Internet_20_Link">1 fevrier 2009</text:a></text:p>
        </text:list-item>
        <text:list-item>
          <text:p text:style-name="List_20_1_Content"> <text:a xlink:type="simple" xlink:href="https://testwww.postgresql.fr/pgwn/25_janvier_2009" text:style-name="Internet_20_link" text:visited-style-name="Visited_20_Internet_20_Link">25 janvier 2009</text:a></text:p>
        </text:list-item>
        <text:list-item>
          <text:p text:style-name="List_20_1_Content"> <text:a xlink:type="simple" xlink:href="https://testwww.postgresql.fr/pgwn/18_janvier_2009" text:style-name="Internet_20_link" text:visited-style-name="Visited_20_Internet_20_Link">18 janvier 2009</text:a></text:p>
        </text:list-item>
        <text:list-item>
          <text:p text:style-name="List_20_1_Content"> <text:a xlink:type="simple" xlink:href="https://testwww.postgresql.fr/pgwn/11_janvier_2009" text:style-name="Internet_20_link" text:visited-style-name="Visited_20_Internet_20_Link">11 janvier 2009</text:a></text:p>
        </text:list-item>
        <text:list-item>
          <text:p text:style-name="List_20_1_Content_Last"> <text:a xlink:type="simple" xlink:href="https://testwww.postgresql.fr/pgwn/4_janvier_2009" text:style-name="Internet_20_link" text:visited-style-name="Visited_20_Internet_20_Link">4 janvier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09</dc:title>
  </office:meta>
</office:document-meta>
</file>