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08"/><text:bookmark-start text:name="__RefHeading___la_pgwn_2008_1"/><text:bookmark-start text:name="la_pgwn_2008"/>La PGWN 2008<text:bookmark-end text:name="__RefHeading___la_pgwn_2008_1"/><text:bookmark-end text:name="la_pgwn_2008"/></text:h>
      <text:list text:style-name="List_20_1" text:continue-numbering="false">
        <text:list-item>
          <text:p text:style-name="List_20_1_Content_First"> <text:a xlink:type="simple" xlink:href="https://testwww.postgresql.fr/pgwn/17_aout_2008" text:style-name="Internet_20_link" text:visited-style-name="Visited_20_Internet_20_Link">17 aout 2008</text:a></text:p>
        </text:list-item>
        <text:list-item>
          <text:p text:style-name="List_20_1_Content"> <text:a xlink:type="simple" xlink:href="https://testwww.postgresql.fr/pgwn/10_aout_2008" text:style-name="Internet_20_link" text:visited-style-name="Visited_20_Internet_20_Link">10 aout 2008</text:a></text:p>
        </text:list-item>
        <text:list-item>
          <text:p text:style-name="List_20_1_Content"> <text:a xlink:type="simple" xlink:href="https://testwww.postgresql.fr/pgwn/3_aout_2008" text:style-name="Internet_20_link" text:visited-style-name="Visited_20_Internet_20_Link">3 aout 2008</text:a></text:p>
        </text:list-item>
        <text:list-item>
          <text:p text:style-name="List_20_1_Content"> <text:a xlink:type="simple" xlink:href="https://testwww.postgresql.fr/pgwn/27_juillet_2008" text:style-name="Internet_20_link" text:visited-style-name="Visited_20_Internet_20_Link">27 juillet 2008</text:a></text:p>
        </text:list-item>
        <text:list-item>
          <text:p text:style-name="List_20_1_Content"> <text:a xlink:type="simple" xlink:href="https://testwww.postgresql.fr/pgwn/20_juillet_2008" text:style-name="Internet_20_link" text:visited-style-name="Visited_20_Internet_20_Link">20 juillet 2008</text:a></text:p>
        </text:list-item>
        <text:list-item>
          <text:p text:style-name="List_20_1_Content"> <text:a xlink:type="simple" xlink:href="https://testwww.postgresql.fr/pgwn/6_juillet_2008" text:style-name="Internet_20_link" text:visited-style-name="Visited_20_Internet_20_Link">6 juillet 2008</text:a></text:p>
        </text:list-item>
        <text:list-item>
          <text:p text:style-name="List_20_1_Content"> <text:a xlink:type="simple" xlink:href="https://testwww.postgresql.fr/pgwn/29_juin_2008" text:style-name="Internet_20_link" text:visited-style-name="Visited_20_Internet_20_Link">29 juin 2008</text:a></text:p>
        </text:list-item>
        <text:list-item>
          <text:p text:style-name="List_20_1_Content"> <text:a xlink:type="simple" xlink:href="https://testwww.postgresql.fr/pgwn/22_juin_2008" text:style-name="Internet_20_link" text:visited-style-name="Visited_20_Internet_20_Link">22 juin 2008</text:a></text:p>
        </text:list-item>
        <text:list-item>
          <text:p text:style-name="List_20_1_Content"> <text:a xlink:type="simple" xlink:href="https://testwww.postgresql.fr/pgwn/15_juin_2008" text:style-name="Internet_20_link" text:visited-style-name="Visited_20_Internet_20_Link">15 juin 2008</text:a></text:p>
        </text:list-item>
        <text:list-item>
          <text:p text:style-name="List_20_1_Content"> <text:a xlink:type="simple" xlink:href="https://testwww.postgresql.fr/pgwn/8_juin_2008" text:style-name="Internet_20_link" text:visited-style-name="Visited_20_Internet_20_Link">8 juin 2008</text:a></text:p>
        </text:list-item>
        <text:list-item>
          <text:p text:style-name="List_20_1_Content"> <text:a xlink:type="simple" xlink:href="https://testwww.postgresql.fr/pgwn/1_juin_2008" text:style-name="Internet_20_link" text:visited-style-name="Visited_20_Internet_20_Link">1 juin 2008</text:a></text:p>
        </text:list-item>
        <text:list-item>
          <text:p text:style-name="List_20_1_Content"> <text:a xlink:type="simple" xlink:href="https://testwww.postgresql.fr/pgwn/25_mai_2008" text:style-name="Internet_20_link" text:visited-style-name="Visited_20_Internet_20_Link">25 mai 2008</text:a></text:p>
        </text:list-item>
        <text:list-item>
          <text:p text:style-name="List_20_1_Content"> <text:a xlink:type="simple" xlink:href="https://testwww.postgresql.fr/pgwn/18_mai_2008" text:style-name="Internet_20_link" text:visited-style-name="Visited_20_Internet_20_Link">18 mai 2008</text:a></text:p>
        </text:list-item>
        <text:list-item>
          <text:p text:style-name="List_20_1_Content"> <text:a xlink:type="simple" xlink:href="https://testwww.postgresql.fr/pgwn/11_mai_2008" text:style-name="Internet_20_link" text:visited-style-name="Visited_20_Internet_20_Link">11 mai 2008</text:a></text:p>
        </text:list-item>
        <text:list-item>
          <text:p text:style-name="List_20_1_Content"> <text:a xlink:type="simple" xlink:href="https://testwww.postgresql.fr/pgwn/4_mai_2008" text:style-name="Internet_20_link" text:visited-style-name="Visited_20_Internet_20_Link">4 mai 2008</text:a></text:p>
        </text:list-item>
        <text:list-item>
          <text:p text:style-name="List_20_1_Content"> <text:a xlink:type="simple" xlink:href="https://testwww.postgresql.fr/pgwn/27_avril_2008" text:style-name="Internet_20_link" text:visited-style-name="Visited_20_Internet_20_Link">27 avril 2008</text:a></text:p>
        </text:list-item>
        <text:list-item>
          <text:p text:style-name="List_20_1_Content"> <text:a xlink:type="simple" xlink:href="https://testwww.postgresql.fr/pgwn/20_avril_2008" text:style-name="Internet_20_link" text:visited-style-name="Visited_20_Internet_20_Link">20 avril 2008</text:a></text:p>
        </text:list-item>
        <text:list-item>
          <text:p text:style-name="List_20_1_Content"> <text:a xlink:type="simple" xlink:href="https://testwww.postgresql.fr/pgwn/13_avril_2008" text:style-name="Internet_20_link" text:visited-style-name="Visited_20_Internet_20_Link">13 avril 2008</text:a></text:p>
        </text:list-item>
        <text:list-item>
          <text:p text:style-name="List_20_1_Content"> <text:a xlink:type="simple" xlink:href="https://testwww.postgresql.fr/pgwn/6_avril_2008" text:style-name="Internet_20_link" text:visited-style-name="Visited_20_Internet_20_Link">6 avril 2008</text:a></text:p>
        </text:list-item>
        <text:list-item>
          <text:p text:style-name="List_20_1_Content"> <text:a xlink:type="simple" xlink:href="https://testwww.postgresql.fr/pgwn/30_mars_2008" text:style-name="Internet_20_link" text:visited-style-name="Visited_20_Internet_20_Link">30 mars 2008</text:a></text:p>
        </text:list-item>
        <text:list-item>
          <text:p text:style-name="List_20_1_Content"> <text:a xlink:type="simple" xlink:href="https://testwww.postgresql.fr/pgwn/23_mars_2008" text:style-name="Internet_20_link" text:visited-style-name="Visited_20_Internet_20_Link">23 mars 2008</text:a></text:p>
        </text:list-item>
        <text:list-item>
          <text:p text:style-name="List_20_1_Content"> <text:a xlink:type="simple" xlink:href="https://testwww.postgresql.fr/pgwn/16_mars_2008" text:style-name="Internet_20_link" text:visited-style-name="Visited_20_Internet_20_Link">16 mars 2008</text:a></text:p>
        </text:list-item>
        <text:list-item>
          <text:p text:style-name="List_20_1_Content"> <text:a xlink:type="simple" xlink:href="https://testwww.postgresql.fr/pgwn/9_mars_2008" text:style-name="Internet_20_link" text:visited-style-name="Visited_20_Internet_20_Link">9 mars 2008</text:a></text:p>
        </text:list-item>
        <text:list-item>
          <text:p text:style-name="List_20_1_Content"> <text:a xlink:type="simple" xlink:href="https://testwww.postgresql.fr/pgwn/2_mars_2008" text:style-name="Internet_20_link" text:visited-style-name="Visited_20_Internet_20_Link">2 mars 2008</text:a></text:p>
        </text:list-item>
        <text:list-item>
          <text:p text:style-name="List_20_1_Content"> <text:a xlink:type="simple" xlink:href="https://testwww.postgresql.fr/pgwn/24_fevrier_2008" text:style-name="Internet_20_link" text:visited-style-name="Visited_20_Internet_20_Link">24 fevrier 2008</text:a></text:p>
        </text:list-item>
        <text:list-item>
          <text:p text:style-name="List_20_1_Content"> <text:a xlink:type="simple" xlink:href="https://testwww.postgresql.fr/pgwn/17_fevrier_2008" text:style-name="Internet_20_link" text:visited-style-name="Visited_20_Internet_20_Link">17 fevrier 2008</text:a></text:p>
        </text:list-item>
        <text:list-item>
          <text:p text:style-name="List_20_1_Content"> <text:a xlink:type="simple" xlink:href="https://testwww.postgresql.fr/pgwn/10_fevrier_2008" text:style-name="Internet_20_link" text:visited-style-name="Visited_20_Internet_20_Link">10 fevrier 2008</text:a></text:p>
        </text:list-item>
        <text:list-item>
          <text:p text:style-name="List_20_1_Content"> <text:a xlink:type="simple" xlink:href="https://testwww.postgresql.fr/pgwn/4_fevrier_2008" text:style-name="Internet_20_link" text:visited-style-name="Visited_20_Internet_20_Link">4 fevrier 2008</text:a></text:p>
        </text:list-item>
        <text:list-item>
          <text:p text:style-name="List_20_1_Content"> <text:a xlink:type="simple" xlink:href="https://testwww.postgresql.fr/pgwn/27_janvier_2008" text:style-name="Internet_20_link" text:visited-style-name="Visited_20_Internet_20_Link">27 janvier 2008</text:a></text:p>
        </text:list-item>
        <text:list-item>
          <text:p text:style-name="List_20_1_Content"> <text:a xlink:type="simple" xlink:href="https://testwww.postgresql.fr/pgwn/20_janvier_2008" text:style-name="Internet_20_link" text:visited-style-name="Visited_20_Internet_20_Link">20 janvier 2008</text:a></text:p>
        </text:list-item>
        <text:list-item>
          <text:p text:style-name="List_20_1_Content"> <text:a xlink:type="simple" xlink:href="https://testwww.postgresql.fr/pgwn/13_janvier_2008" text:style-name="Internet_20_link" text:visited-style-name="Visited_20_Internet_20_Link">13 janvier 2008</text:a></text:p>
        </text:list-item>
        <text:list-item>
          <text:p text:style-name="List_20_1_Content_Last"> <text:a xlink:type="simple" xlink:href="https://testwww.postgresql.fr/pgwn/6_janvier_2008" text:style-name="Internet_20_link" text:visited-style-name="Visited_20_Internet_20_Link">6 janvier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08</dc:title>
  </office:meta>
</office:document-meta>
</file>