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wn:2007"/><text:bookmark-start text:name="__RefHeading___la_pgwn_1"/><text:bookmark-start text:name="la_pgwn"/>La PGWN<text:bookmark-end text:name="__RefHeading___la_pgwn_1"/><text:bookmark-end text:name="la_pgwn"/></text:h>
      <text:list text:style-name="List_20_1" text:continue-numbering="false">
        <text:list-item>
          <text:p text:style-name="List_20_1_Content_First"> <text:a xlink:type="simple" xlink:href="https://testwww.postgresql.fr/pgwn/30_decembre_2007" text:style-name="Internet_20_link" text:visited-style-name="Visited_20_Internet_20_Link">30 decembre 2007</text:a></text:p>
        </text:list-item>
        <text:list-item>
          <text:p text:style-name="List_20_1_Content"> <text:a xlink:type="simple" xlink:href="https://testwww.postgresql.fr/pgwn/23_decembre_2007" text:style-name="Internet_20_link" text:visited-style-name="Visited_20_Internet_20_Link">23 decembre 2007</text:a></text:p>
        </text:list-item>
        <text:list-item>
          <text:p text:style-name="List_20_1_Content"> <text:a xlink:type="simple" xlink:href="https://testwww.postgresql.fr/pgwn/16_decembre_2007" text:style-name="Internet_20_link" text:visited-style-name="Visited_20_Internet_20_Link">16 decembre 2007</text:a></text:p>
        </text:list-item>
        <text:list-item>
          <text:p text:style-name="List_20_1_Content"> <text:a xlink:type="simple" xlink:href="https://testwww.postgresql.fr/pgwn/9_decembre_2007" text:style-name="Internet_20_link" text:visited-style-name="Visited_20_Internet_20_Link">9 decembre 2007</text:a></text:p>
        </text:list-item>
        <text:list-item>
          <text:p text:style-name="List_20_1_Content"> <text:a xlink:type="simple" xlink:href="https://testwww.postgresql.fr/pgwn/2_decembre_2007" text:style-name="Internet_20_link" text:visited-style-name="Visited_20_Internet_20_Link">2 decembre 2007</text:a></text:p>
        </text:list-item>
        <text:list-item>
          <text:p text:style-name="List_20_1_Content"> <text:a xlink:type="simple" xlink:href="https://testwww.postgresql.fr/pgwn/25_novembre_2007" text:style-name="Internet_20_link" text:visited-style-name="Visited_20_Internet_20_Link">25 novembre 2007</text:a></text:p>
        </text:list-item>
        <text:list-item>
          <text:p text:style-name="List_20_1_Content"> <text:a xlink:type="simple" xlink:href="https://testwww.postgresql.fr/pgwn/18_novembre_2007" text:style-name="Internet_20_link" text:visited-style-name="Visited_20_Internet_20_Link">18 novembre 2007</text:a></text:p>
        </text:list-item>
        <text:list-item>
          <text:p text:style-name="List_20_1_Content"> <text:a xlink:type="simple" xlink:href="https://testwww.postgresql.fr/pgwn/11_novembre_2007" text:style-name="Internet_20_link" text:visited-style-name="Visited_20_Internet_20_Link">11 novembre 2007</text:a></text:p>
        </text:list-item>
        <text:list-item>
          <text:p text:style-name="List_20_1_Content"> <text:a xlink:type="simple" xlink:href="https://testwww.postgresql.fr/pgwn/4_novembre_2007" text:style-name="Internet_20_link" text:visited-style-name="Visited_20_Internet_20_Link">4 novembre 2007</text:a></text:p>
        </text:list-item>
        <text:list-item>
          <text:p text:style-name="List_20_1_Content"> <text:a xlink:type="simple" xlink:href="https://testwww.postgresql.fr/pgwn/28_octobre_2007" text:style-name="Internet_20_link" text:visited-style-name="Visited_20_Internet_20_Link">28 octobre 2007</text:a></text:p>
        </text:list-item>
        <text:list-item>
          <text:p text:style-name="List_20_1_Content"> <text:a xlink:type="simple" xlink:href="https://testwww.postgresql.fr/pgwn/22_octobre_2007" text:style-name="Internet_20_link" text:visited-style-name="Visited_20_Internet_20_Link">22 octobre 2007</text:a></text:p>
        </text:list-item>
        <text:list-item>
          <text:p text:style-name="List_20_1_Content"> <text:a xlink:type="simple" xlink:href="https://testwww.postgresql.fr/pgwn/14_octobre_2007" text:style-name="Internet_20_link" text:visited-style-name="Visited_20_Internet_20_Link">14 octobre 2007</text:a></text:p>
        </text:list-item>
        <text:list-item>
          <text:p text:style-name="List_20_1_Content"> <text:a xlink:type="simple" xlink:href="https://testwww.postgresql.fr/pgwn/7_octobre_2007" text:style-name="Internet_20_link" text:visited-style-name="Visited_20_Internet_20_Link">7 octobre 2007</text:a></text:p>
        </text:list-item>
        <text:list-item>
          <text:p text:style-name="List_20_1_Content"> <text:a xlink:type="simple" xlink:href="https://testwww.postgresql.fr/pgwn/30_septembre_2007" text:style-name="Internet_20_link" text:visited-style-name="Visited_20_Internet_20_Link">30 septembre 2007</text:a></text:p>
        </text:list-item>
        <text:list-item>
          <text:p text:style-name="List_20_1_Content"> <text:a xlink:type="simple" xlink:href="https://testwww.postgresql.fr/pgwn/24_septembre_2007" text:style-name="Internet_20_link" text:visited-style-name="Visited_20_Internet_20_Link">24 septembre 2007</text:a></text:p>
        </text:list-item>
        <text:list-item>
          <text:p text:style-name="List_20_1_Content"> <text:a xlink:type="simple" xlink:href="https://testwww.postgresql.fr/pgwn/16_septembre_2007" text:style-name="Internet_20_link" text:visited-style-name="Visited_20_Internet_20_Link">16 septembre 2007</text:a></text:p>
        </text:list-item>
        <text:list-item>
          <text:p text:style-name="List_20_1_Content"> <text:a xlink:type="simple" xlink:href="https://testwww.postgresql.fr/pgwn/9_septembre_2007" text:style-name="Internet_20_link" text:visited-style-name="Visited_20_Internet_20_Link">9 septembre 2007</text:a></text:p>
        </text:list-item>
        <text:list-item>
          <text:p text:style-name="List_20_1_Content"> <text:a xlink:type="simple" xlink:href="https://testwww.postgresql.fr/pgwn/3_septembre_2007" text:style-name="Internet_20_link" text:visited-style-name="Visited_20_Internet_20_Link">3 septembre 2007</text:a></text:p>
        </text:list-item>
        <text:list-item>
          <text:p text:style-name="List_20_1_Content"> <text:a xlink:type="simple" xlink:href="https://testwww.postgresql.fr/pgwn/26_aout_2007" text:style-name="Internet_20_link" text:visited-style-name="Visited_20_Internet_20_Link">26 aout 2007</text:a></text:p>
        </text:list-item>
        <text:list-item>
          <text:p text:style-name="List_20_1_Content"> <text:a xlink:type="simple" xlink:href="https://testwww.postgresql.fr/pgwn/19_aout_2007" text:style-name="Internet_20_link" text:visited-style-name="Visited_20_Internet_20_Link">19 aout 2007</text:a></text:p>
        </text:list-item>
        <text:list-item>
          <text:p text:style-name="List_20_1_Content"> <text:a xlink:type="simple" xlink:href="https://testwww.postgresql.fr/pgwn/12_aout_2007" text:style-name="Internet_20_link" text:visited-style-name="Visited_20_Internet_20_Link">12 aout 2007</text:a></text:p>
        </text:list-item>
        <text:list-item>
          <text:p text:style-name="List_20_1_Content"> <text:a xlink:type="simple" xlink:href="https://testwww.postgresql.fr/pgwn/5_aout_2007" text:style-name="Internet_20_link" text:visited-style-name="Visited_20_Internet_20_Link">5 aout 2007</text:a></text:p>
        </text:list-item>
        <text:list-item>
          <text:p text:style-name="List_20_1_Content"> <text:a xlink:type="simple" xlink:href="https://testwww.postgresql.fr/pgwn/30_juillet_2007" text:style-name="Internet_20_link" text:visited-style-name="Visited_20_Internet_20_Link">30 juillet 2007</text:a></text:p>
        </text:list-item>
        <text:list-item>
          <text:p text:style-name="List_20_1_Content"> <text:a xlink:type="simple" xlink:href="https://testwww.postgresql.fr/pgwn/22_juillet_2007" text:style-name="Internet_20_link" text:visited-style-name="Visited_20_Internet_20_Link">22 juillet 2007</text:a></text:p>
        </text:list-item>
        <text:list-item>
          <text:p text:style-name="List_20_1_Content"> <text:a xlink:type="simple" xlink:href="https://testwww.postgresql.fr/pgwn/15_juillet_2007" text:style-name="Internet_20_link" text:visited-style-name="Visited_20_Internet_20_Link">15 juillet 2007</text:a></text:p>
        </text:list-item>
        <text:list-item>
          <text:p text:style-name="List_20_1_Content"> <text:a xlink:type="simple" xlink:href="https://testwww.postgresql.fr/pgwn/9_juillet_2007" text:style-name="Internet_20_link" text:visited-style-name="Visited_20_Internet_20_Link">9 juillet 2007</text:a></text:p>
        </text:list-item>
        <text:list-item>
          <text:p text:style-name="List_20_1_Content"> <text:a xlink:type="simple" xlink:href="https://testwww.postgresql.fr/pgwn/24_juin_2007" text:style-name="Internet_20_link" text:visited-style-name="Visited_20_Internet_20_Link">24 juin 2007</text:a></text:p>
        </text:list-item>
        <text:list-item>
          <text:p text:style-name="List_20_1_Content"> <text:a xlink:type="simple" xlink:href="https://testwww.postgresql.fr/pgwn/17_juin_2007" text:style-name="Internet_20_link" text:visited-style-name="Visited_20_Internet_20_Link">17 juin 2007</text:a></text:p>
        </text:list-item>
        <text:list-item>
          <text:p text:style-name="List_20_1_Content"> <text:a xlink:type="simple" xlink:href="https://testwww.postgresql.fr/pgwn/10_juin_2007" text:style-name="Internet_20_link" text:visited-style-name="Visited_20_Internet_20_Link">10 juin 2007</text:a></text:p>
        </text:list-item>
        <text:list-item>
          <text:p text:style-name="List_20_1_Content"> <text:a xlink:type="simple" xlink:href="https://testwww.postgresql.fr/pgwn/3_juin_2007" text:style-name="Internet_20_link" text:visited-style-name="Visited_20_Internet_20_Link">3 juin 2007</text:a></text:p>
        </text:list-item>
        <text:list-item>
          <text:p text:style-name="List_20_1_Content"> <text:a xlink:type="simple" xlink:href="https://testwww.postgresql.fr/pgwn/28_mai_2007" text:style-name="Internet_20_link" text:visited-style-name="Visited_20_Internet_20_Link">28 mai 2007</text:a></text:p>
        </text:list-item>
        <text:list-item>
          <text:p text:style-name="List_20_1_Content"> <text:a xlink:type="simple" xlink:href="https://testwww.postgresql.fr/pgwn/20_mai_2007" text:style-name="Internet_20_link" text:visited-style-name="Visited_20_Internet_20_Link">20 mai 2007</text:a></text:p>
        </text:list-item>
        <text:list-item>
          <text:p text:style-name="List_20_1_Content"> <text:a xlink:type="simple" xlink:href="https://testwww.postgresql.fr/pgwn/13_mai_2007" text:style-name="Internet_20_link" text:visited-style-name="Visited_20_Internet_20_Link">13 mai 2007</text:a></text:p>
        </text:list-item>
        <text:list-item>
          <text:p text:style-name="List_20_1_Content"> <text:a xlink:type="simple" xlink:href="https://testwww.postgresql.fr/pgwn/6_mai_2007" text:style-name="Internet_20_link" text:visited-style-name="Visited_20_Internet_20_Link">6 mai 2007</text:a></text:p>
        </text:list-item>
        <text:list-item>
          <text:p text:style-name="List_20_1_Content"> <text:a xlink:type="simple" xlink:href="https://testwww.postgresql.fr/pgwn/30_avril_2007" text:style-name="Internet_20_link" text:visited-style-name="Visited_20_Internet_20_Link">30 avril 2007</text:a></text:p>
        </text:list-item>
        <text:list-item>
          <text:p text:style-name="List_20_1_Content"> <text:a xlink:type="simple" xlink:href="https://testwww.postgresql.fr/pgwn/23_avril_2007" text:style-name="Internet_20_link" text:visited-style-name="Visited_20_Internet_20_Link">23 avril 2007</text:a></text:p>
        </text:list-item>
        <text:list-item>
          <text:p text:style-name="List_20_1_Content"> <text:a xlink:type="simple" xlink:href="https://testwww.postgresql.fr/pgwn/17_avril_2007" text:style-name="Internet_20_link" text:visited-style-name="Visited_20_Internet_20_Link">17 avril 2007</text:a></text:p>
        </text:list-item>
        <text:list-item>
          <text:p text:style-name="List_20_1_Content_Last"> <text:a xlink:type="simple" xlink:href="https://testwww.postgresql.fr/pgwn/9_avril_2007" text:style-name="Internet_20_link" text:visited-style-name="Visited_20_Internet_20_Link">9 avril 20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007</dc:title>
  </office:meta>
</office:document-meta>
</file>