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_juin_2008"/>
&lt;p&gt;&lt;strong&gt;Nouvelles hebdomadaires de PostgreSQL - 1&lt;sup&gt;er&lt;/sup&gt; juin 2008&lt;/strong&gt;&lt;/p&gt;
&lt;p&gt;Les d&amp;eacute;veloppeurs principaux ont annonc&amp;eacute; leur intention d'int&amp;eacute;grer une solution de r&amp;eacute;plication facile d'utilisation, bas&amp;eacute;e sur &lt;a href="http://docs.postgresqlfr.org/8.3/wal-intro.html"&gt;WAL&lt;/a&gt;, &amp;agrave; PostgreSQL. 
[ndt: plus d'infos &lt;a href="http://archives.postgresql.org/pgsql-hackers/2008-05/msg00913.php"&gt;ici&lt;/a&gt; (eng) et &lt;a href="http://www.postgresqlfr.org/?q=node/1656"&gt;l&amp;agrave;&lt;/a&gt; (fr)]&lt;/p&gt;
&lt;p&gt;(&lt;a href="http://people.planetpostgresql.org/dfetter/index.php?/archives/175-PostgreSQL-Weekly-News-June-01-2008.html"&gt;lire l'article original&lt;/a&gt;)&lt;/p&gt;
&lt;p&gt;&lt;strong&gt;Les nouveaut&amp;eacute;s des produits d&amp;eacute;riv&amp;eacute;s&lt;/strong&gt;&lt;/p&gt;
&lt;ul&gt;
&lt;li&gt;Database .NET 2.1.3071&amp;nbsp;: 
&lt;a target="_blank" href="http://s630417.myweb.hinet.net/"&gt;http://s630417.myweb.hinet.net/&lt;/a&gt;&lt;/li&gt;
&lt;li&gt;Navicat ver. 7.1.1&amp;nbsp;: 
&lt;a target="_blank" href="http://pgsql.navicat.com/"&gt;http://pgsql.navicat.com/&lt;/a&gt;&lt;/li&gt;
&lt;li&gt;pgDesigner 1.2.7&amp;nbsp;: 
&lt;a target="_blank" href="http://pgdesigner.sourceforge.net/"&gt;http://pgdesigner.sourceforge.net/&lt;/a&gt;&lt;/li&gt;
&lt;li&gt;pg_proboscis 1.0&amp;nbsp;: 
&lt;a target="_blank" href="http://pgfoundry.org/projects/python/"&gt;http://pgfoundry.org/projects/python/&lt;/a&gt;&lt;/li&gt;
&lt;li&gt;pgsnap 0.3.3&amp;nbsp;: 
&lt;a target="_blank" href="http://pgfoundry.org/projects/pgsnap/"&gt;http://pgfoundry.org/projects/pgsnap/&lt;/a&gt;&lt;/li&gt;
&lt;/ul&gt;
&lt;p&gt;&lt;strong&gt;PostgreSQL Local&lt;/strong&gt;&lt;/p&gt;
&lt;ul&gt;
&lt;li&gt;Appel &amp;agrave; propositions pour les PGCon.Br&amp;nbsp;: l'&amp;eacute;ch&amp;eacute;ance est fix&amp;eacute;e au 31 mai, donc n'h&amp;eacute;sitez pas [ndt: euh...]&amp;nbsp;: 
&lt;a target="_blank" href="http://pgcon.postgresql.org.br/chamadas.en.html"&gt;http://pgcon.postgresql.org.br/chamadas.en.html&lt;/a&gt;&lt;/li&gt;
&lt;li&gt;Le PGDay aura lieu &amp;agrave; Portland la veille de l'OSCON&amp;nbsp;: 
&lt;a target="_blank" href="http://pugs.postgresql.org/taxonomy/term/53"&gt;http://pugs.postgresql.org/taxonomy/term/53&lt;/a&gt;&lt;/li&gt;
&lt;li&gt;Les propositions pour l'"Utah Open Source Conference 2008" sont attendues avant le 1er juin. Cette seconde &amp;eacute;dition du rassemblement annuel est programm&amp;eacute;e les 28, 29 et 30 ao&amp;ucirc;t &amp;agrave; Salt Lake City&amp;nbsp;: 
&lt;a target="_blank" href="http://2008.utosc.com/"&gt;http://2008.utosc.com/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_juin_2008</dc:title>
  </office:meta>
</office:document-meta>
</file>