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1_fevrier_2009"/>
&lt;p&gt;&lt;strong&gt;Nouvelles hebdomadaires de PostgreSQL - 1&lt;sup&gt;er&lt;/sup&gt; f&amp;eacute;vrier 2009&lt;/strong&gt;&lt;/p&gt;
&lt;p&gt;Des corrections de bugs seront bient&amp;ocirc;t disponibles pour les s&amp;eacute;ries 8.3, 8.2, 8.1, 8.0 et 7.4. Pr&amp;eacute;parez-vous &amp;agrave; mettre &amp;agrave; jour&amp;nbsp;!&lt;/p&gt;
&lt;p&gt;Greg Smith a publi&amp;eacute; la version 0.90 de pgtune sur pgfoundry&amp;nbsp;: 
&lt;a target="_blank" href="http://pgfoundry.org/projects/pgtune/"&gt;http://pgfoundry.org/projects/pgtune/&lt;/a&gt;&lt;/p&gt;
&lt;p&gt;L'association des utilisateurs bulgares de PostgreSQL se r&amp;eacute;uniront le 12 f&amp;eacute;vrier 2009 &amp;agrave; 19h au Vinarnata, 19 rue Lavele &amp;agrave; Sofia&amp;nbsp;: 
&lt;a target="_blank" href="http://www.doodle.com/participation.html?pollId=vb788q7v8ybi4z39"&gt;http://www.doodle.com/participation.html?pollId=vb788q7v8ybi4z39&lt;/a&gt;&lt;/p&gt;
&lt;p&gt;(&lt;a target="_blank" href="http://www.postgresql.org/community/weeklynews/pwn20090201"&gt;lien vers l'article original&lt;/a&gt;)&lt;/p&gt;
&lt;p&gt;&lt;strong&gt;Les nouveaut&amp;eacute;s des produits d&amp;eacute;riv&amp;eacute;s&lt;/strong&gt;&lt;/p&gt;
&lt;ul&gt;
&lt;li&gt;Archiveopteryx 3.0.6, un syst&amp;egrave;me de mails bas&amp;eacute; sur PostgreSQL, est disponible&amp;nbsp;: 
&lt;a target="_blank" href="http://www.archiveopteryx.org/3.0.6"&gt;http://www.archiveopteryx.org/3.0.6&lt;/a&gt;&lt;/li&gt;
&lt;li&gt;Le code client de Pgbuildfarm 3.2 est disponible. Mise &amp;agrave; jour&amp;nbsp;! 
&lt;a target="_blank" href="http://pgfoundry.org/frs/download.php/2069/build-farm-3_2.tgz"&gt;http://pgfoundry.org/frs/download.php/2069/build-farm-3_2.tgz&lt;/a&gt;&lt;/li&gt;
&lt;/ul&gt;
&lt;p&gt;&lt;strong&gt;L'astuce de la semaine&lt;/strong&gt;&lt;/p&gt;
&lt;p&gt;Besoin d'unicit&amp;eacute; sur seulement une partie d'une table, comme par exemple les noms des utilisateurs actifs&amp;nbsp;? Utilisez un index partiel d'unicit&amp;eacute;&amp;nbsp;: &lt;tt&gt;CREATE UNIQUE INDEX ON logins&amp;nbsp;(&amp;nbsp;username&amp;nbsp;) WHERE active&amp;nbsp;=&amp;nbsp;true;&lt;/tt&gt;&lt;/p&gt;
&lt;p&gt;&lt;strong&gt;PostgreSQL Local&lt;/strong&gt;&lt;/p&gt;
&lt;ul&gt;
&lt;li&gt;Richard Broersma fait le lien entre les volontaires pour la rencontre de SCALE (cf. plus bas). Contact : richard POINT broersma CHEZ gmail POINT com.&lt;/li&gt;
&lt;li&gt;Le SYDPUG se r&amp;eacute;unira le 3 f&amp;eacute;vrier 2009 &amp;agrave; 18h30 chez Fujitsu Australia, Sydney Nord. Mark Leslie pr&amp;eacute;sentera l'histoire et les motivations de PostGIS&amp;nbsp;: 
&lt;a target="_blank" href="http://archives.postgresql.org/sydpug/2009-01/msg00000.php"&gt;http://archives.postgresql.org/sydpug/2009-01/msg00000.php&lt;/a&gt;&lt;/li&gt;
&lt;li&gt;Beaucoup des suspects habituels se retrouveront au FOSDEM les 7 &amp;amp; 8 f&amp;eacute;vrier &amp;agrave; Bruxelles, Belgique&amp;nbsp;: 
&lt;a target="_blank" href="http://wiki.postgresql.eu/wiki/FOSDEM_2009"&gt;http://wiki.postgresql.eu/wiki/FOSDEM_2009&lt;/a&gt;&lt;/li&gt;
&lt;li&gt;Le JNBPUG se r&amp;eacute;unira le 9 f&amp;eacute;vrier &amp;agrave; 19h au News Cafe sur New Road &amp;agrave; Midrand.&lt;/li&gt;
&lt;li&gt;Stephen Frost parlera des permissions "par colonnes" au BWPUG [ndt: Baltimore/Washington], le 9 f&amp;eacute;vrier &amp;agrave; 18h30 dans les bureaux d'OmniTI&amp;nbsp;: 
&lt;a target="_blank" href="http://pugs.postgresql.org/bwpug"&gt;http://pugs.postgresql.org/bwpug&lt;/a&gt;&lt;/li&gt;
&lt;li&gt;Le "Prague PostgreSQL Developers' Day 2009" (P2D2) aura lieu le 12 f&amp;eacute;vrier 2009&amp;nbsp;: 
&lt;a target="_blank" href="http://www.postgresql.org/about/event.808"&gt;http://www.postgresql.org/about/event.808&lt;/a&gt; Schedule: &lt;a target="_blank" href="http://www.postgres.cz/p2d2/2009/sched_en.html"&gt;http://www.postgres.cz/p2d2/2009/sched_en.html&lt;/a&gt;&lt;/li&gt;
&lt;li&gt;Le SFPUG est fier de pr&amp;eacute;senter&amp;nbsp;: Reece Hart, "Unison DB for Computational Biology", le 10 f&amp;eacute;vrier 2009. Locations ouvertes aux les pr&amp;eacute;inscrits&amp;nbsp;: 
&lt;a target="_blank" href="http://postgresql.meetup.com/1/calendar/9351228/"&gt;http://postgresql.meetup.com/1/calendar/9351228/&lt;/a&gt;&lt;/li&gt;
&lt;li&gt;PostgreSQL sera au "SCALE" du 20 au 22 f&amp;eacute;vrier &amp;agrave; Los Angeles&amp;nbsp;: 
&lt;a target="_blank" href="http://www.socallinuxexpo.org/"&gt;http://www.socallinuxexpo.org/&lt;/a&gt;&lt;/li&gt;
&lt;li&gt;Conf&amp;eacute;rence d'Andreas 'ads' Scherbaum lors du "Perl Workshop 2009" le 25 f&amp;eacute;vrier &amp;agrave; Francfort-sur-le-Main, en Allemagne&amp;nbsp;: 
&lt;a target="_blank" href="http://www.perl-workshop.de/talks/151/view"&gt;http://www.perl-workshop.de/talks/151/view&lt;/a&gt;&lt;/li&gt;
&lt;li&gt;"PostgreSQL Conference, U.S." organise un PgDay lors de la "LinuxFest Northwest" (25 &amp;amp; 26 avril). L'appel aux conf&amp;eacute;rences est visible &amp;agrave; l'adresse&amp;nbsp;: 
&lt;a target="_blank" href="http://www.postgresqlconference.org/"&gt;http://www.postgresqlconference.org/&lt;/a&gt;&lt;/li&gt;
&lt;li&gt;La PGCon 2009 se tiendra &amp;agrave; l'Universit&amp;eacute; d'Ottawa les 21 et 22 mai 2009. Elle sera pr&amp;eacute;c&amp;eacute;d&amp;eacute;e de deux jours de tutoriels les 19 &amp;amp; 20 mai&amp;nbsp;: 
&lt;a target="_blank" href="http://www.pgcon.org/2009/papers.php"&gt;http://www.pgcon.org/2009/papers.php&lt;/a&gt;&lt;/li&gt;
&lt;li&gt;La "PGCon Brazil" prendra place &amp;agrave; l'Unicamp de Campinas (&amp;Eacute;tat de S&amp;atilde;o Paulo) les 23 &amp;amp; 24 octobre 2009.&lt;/li&gt;
&lt;/ul&gt;
&lt;p&gt;&lt;strong&gt;PostgreSQL dans les m&amp;eacute;dia&lt;/strong&gt;&lt;/p&gt;
&lt;ul&gt;
&lt;li&gt;Planet PostgreSQL&amp;nbsp;: 
&lt;a target="_blank" href="http://planet.postgresql.org/"&gt;http://planet.postgresql.org/&lt;/a&gt;&lt;/li&gt;
&lt;/ul&gt;
&lt;p&gt;&lt;i&gt;PostgreSQL Weekly News / les nouvelles hebdomadaires vous sont offertes cette semaine par David Fetter et Josh Berku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&lt;p&gt;&lt;strong&gt;Correctifs appliqu&amp;eacute;s&lt;/strong&gt;&lt;/p&gt;
&lt;p&gt;Peter Eisentraut a commit&amp;eacute;&amp;nbsp;:&lt;/p&gt;
&lt;ul&gt;
&lt;li&gt;Message format tuning in ecpg.&lt;/li&gt;
&lt;li&gt;Revert updatable views.&lt;/li&gt;
&lt;li&gt;Message fix in pgsql/src/interfaces/ecpg/preproc/parse.pl&lt;/li&gt;
&lt;li&gt;Translation updates.&lt;/li&gt;
&lt;li&gt;In pgsql/src/interfaces/ecpg/preproc/ecpg.c, whitespace fix in message.&lt;/li&gt;
&lt;li&gt;In ecpg, Make messages consistent with existing ones.&lt;/li&gt;
&lt;/ul&gt;
&lt;p&gt;Alvaro Herrera a commit&amp;eacute;&amp;nbsp;:&lt;/p&gt;
&lt;ul&gt;
&lt;li&gt;Allow extracting and parsing of reloptions from a bare pg_class tuple, and refactor the relcache code that used to do that. This allows other callers (particularly autovacuum) to do the same without necessarily having to open and lock a table.&lt;/li&gt;
&lt;/ul&gt;
&lt;p&gt;Magnus Hagander a commit&amp;eacute;&amp;nbsp;:&lt;/p&gt;
&lt;ul&gt;
&lt;li&gt;In pgsql/src/backend/utils/adt/pg_locale.c, silence compiler warnings in new win32 locale code when building on mingw. ITAGAKI Takahiro.&lt;/li&gt;
&lt;li&gt;In pgsql/src/test/regress/pg_regress.c, silence compiler warning on win32. ITAGAKI Takahiro&lt;/li&gt;
&lt;li&gt;In pgsql/src/bin/pg_ctl/pg_ctl.c, support running as a service on Windows 7, by not specifying the JOB_OBJECT_UILIMIT_HANDLES flag. Dave Page &amp;amp; Magnus Hagander&lt;/li&gt;
&lt;li&gt;Go over all OpenSSL return values and make sure we compare them to the documented API value. The previous code got it right as it's implemented, but accepted too much/too little compared to the API documentation. Per comment from Zdenek Kotala.&lt;/li&gt;
&lt;li&gt;In pgsql/src/test/regress/pg_regress.c, change warning-silencing code not to cast the pointer type, instead casting the value of the variable later. Per comments from Tom Lane.&lt;/li&gt;
&lt;/ul&gt;
&lt;p&gt;Teodor Sigaev a commit&amp;eacute;&amp;nbsp;:&lt;/p&gt;
&lt;ul&gt;
&lt;li&gt;In pgsql/contrib/tsearch2/tsearch2.c, fix bug with multiple evaluation of tsearch2 compatibility trigger, trigger data should be restored. Backpatch only to 8.3 because previous versions don't have such layer.&lt;/li&gt;
&lt;li&gt;In pgsql/src/backend/tsearch/spell.c, fix incorrect dereferencing of char* to array's index. Per report from Tommy Gildseth.&lt;/li&gt;
&lt;/ul&gt;
&lt;p&gt;Tom Lane a commit&amp;eacute;&amp;nbsp;:&lt;/p&gt;
&lt;ul&gt;
&lt;li&gt;Replace argument-checking Asserts with regular test-and-elog checks in all encoding conversion functions. These are not can't-happen cases because it's possible to create a conversion with the wrong conversion function for the specified encoding pair. That would lead to an Assert crash in an Assert-enabled build, or incorrect conversion otherwise, neither of which is desirable. This would be a DOS issue if production databases were customarily built with asserts enabled, but fortunately that's not so. Per an observation by Heikki. Back-patch to all supported branches.&lt;/li&gt;
&lt;li&gt;Update time zone data files to tzdata release 2009a: introduces Asia/Kathmandu as the preferred spelling of that zone name, corrects historical DST information for Switzerland and Cuba.&lt;/li&gt;
&lt;li&gt;In pgsql/doc/src/sgml/release.sgml, update back-branch release notes.&lt;/li&gt;
&lt;li&gt;Defend against null input in analyze_requires_snapshot(), per report from Rushabh Lathia. Back-patch of patch of 2009-01-08. This is necessary in 8.3, as reported by Bjorn Munch. It's not currently necessary in 8.2, AFAICS, but seems best to include it there too.&lt;/li&gt;
&lt;li&gt;In pgsql/src/backend/utils/adt/arrayfuncs.c, fix unnest() to handle a toasted input array safely. Per report from Alvaro Herrera.&lt;/li&gt;
&lt;/ul&gt;
&lt;p&gt;Heikki Linnakangas a commit&amp;eacute;&amp;nbsp;:&lt;/p&gt;
&lt;ul&gt;
&lt;li&gt;Check that connection limit is within valid range. IOW, not &amp;lt; -1. It's missing in older versions too, but it doesn't seem worth back-porting. All negative are just harmlessly treated as "no limit", and tightening the check might even brake an application that relies on it.&lt;/li&gt;
&lt;/ul&gt;
&lt;p&gt;&lt;strong&gt;Correctifs rejet&amp;eacute;s (&amp;agrave; ce jour)&lt;/strong&gt;&lt;/p&gt;
&lt;ul&gt;
&lt;li&gt;Pas de d&amp;eacute;ception cette semaine :-)&lt;/li&gt;
&lt;/ul&gt;
&lt;p&gt;&lt;strong&gt;Correctifs en attente&lt;/strong&gt;&lt;/p&gt;
&lt;ul&gt;
&lt;li&gt;KaiGai Kohei sent in another revision of his SE-PostgreSQL patch.&lt;/li&gt;
&lt;li&gt;KaiGai Kohei sent in two doc patches atop his SE-PostgreSQL patches.&lt;/li&gt;
&lt;li&gt;Brendan Jurd sent in an updated patch to correct the meridiem markers.&lt;/li&gt;
&lt;li&gt;Zdenek Kotala sent in another revision of his space reservation patch.&lt;/li&gt;
&lt;li&gt;Fujii Masao sent in another revision of the synchronous replication patch.&lt;/li&gt;
&lt;li&gt;Simon Riggs sent in a bug fix atop the Hot Standby patch.&lt;/li&gt;
&lt;li&gt;Heikki Linnakangas sent in two more revisions of the Recovery Infrastructure patch.&lt;/li&gt;
&lt;li&gt;Kenneth Marshall sent in another revision of the updated hash functions patch.&lt;/li&gt;
&lt;li&gt;Timo Savola sent in a patch which allows people to set a sample percentage for logging.&lt;/li&gt;
&lt;li&gt;Alvaro Herrera sent in two more revisions of his patch to add namespaces to reloptions.&lt;/li&gt;
&lt;li&gt;Fernando Ike de Oliveira sent in a patch to add \dL, which lists languages, to psql.&lt;/li&gt;
&lt;li&gt;Andrew Dunstan sent in another revision of his parallel pg_dump patch.&lt;/li&gt;
&lt;li&gt;Euler Taveira de Oliveira sent in two patchs atop Alvaro Herrera's reloptions patch.&lt;/li&gt;
&lt;li&gt;Hiroshi Saito sent in three revisions of a patch to generate a .def (DLL symbol export) file for the event log plugin on mingw.&lt;/li&gt;
&lt;li&gt;Robert Haas sent in a patch to optimize add_path in the planner.&lt;/li&gt;
&lt;/ul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1_fevrier_2009</dc:title>
  </office:meta>
</office:document-meta>
</file>