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_avril_2010"/>
&lt;p&gt;&lt;strong&gt;Nouvelles hebdomadaires de PostgreSQL - 1er avril 2010&lt;/strong&gt;&lt;/p&gt;
&lt;p&gt;Suivant de pr&amp;egrave;s le mouvement NoSQL, l'&amp;eacute;quipe c&amp;oelig;uresque a d&amp;eacute;clar&amp;eacute; son intention de remplacer le SQL par le QUEL &amp;agrave; partir de la 9.1, qui prendra le nom de PostgreQUEL. QUEL a &amp;eacute;t&amp;eacute; pr&amp;eacute;f&amp;eacute;r&amp;eacute; &amp;agrave; Erlang comme langage de remplacement, surtout &amp;agrave; cause de la difficult&amp;eacute; &amp;agrave; prononcer PostgreIBelieveIDidBob.&lt;/p&gt;
&lt;p&gt;Commentaire de Bruce Momjian : "Permettre le stockage de donn&amp;eacute;es non-structur&amp;eacute;es offre &amp;eacute;videmment plus de flexibilit&amp;eacute; puisque l'on peut stocker des donn&amp;eacute;es structur&amp;eacute;es et non-structur&amp;eacute;es dans le m&amp;ecirc;me syst&amp;egrave;me. Apr&amp;egrave;s tout, une table de 30 colonnes en relationnel n'est rien de plus que 30 paires de clefs/valeurs," tandis que David Fetter, usant de son charme et de son tact habituels, ajoutait : "le mod&amp;egrave;le relationnel est surfait et ringard."&lt;/p&gt;
&lt;p&gt;Apr&amp;egrave;s avoir personnellement retrouv&amp;eacute; chacun des ayant droits sur PostgreQUEL, Larry Ellison a annonc&amp;eacute; son OPA sur l'int&amp;eacute;gralit&amp;eacute; du &lt;em&gt;PostgreQUEL Global Development Group&lt;/em&gt;. "Ce ne fut pas chose ais&amp;eacute;e de soutirer ces copyrights de toutes ces veuves et de ces orphelins, mais le jeu en valait la chandelle," a-t-il d&amp;eacute;clar&amp;eacute; depuis sa nouvelle r&amp;eacute;sidence &amp;agrave; San Francisco, un carton de r&amp;eacute;frig&amp;eacute;rateur plac&amp;eacute; au-dessus d'une grille d'a&amp;eacute;ration.&lt;/p&gt;
&lt;p&gt;&lt;strong&gt;La fonctionalit&amp;eacute; 9.1 de la semaine&lt;/strong&gt;&lt;/p&gt;
&lt;p&gt;Fonctions distribu&amp;eacute;es MapReduce en Erlang.&lt;/p&gt;
&lt;p&gt;&lt;strong&gt;L'astuce de la semaine&lt;/strong&gt;&lt;/p&gt;
&lt;p&gt;Il n'est pas vraiment utile de s'inqui&amp;eacute;ter de toutes ses tables et leurs relations. Cr&amp;eacute;ez juste une table de 3 colonnes : identifiant, attribut, valeur.&lt;/p&gt;
&lt;p&gt;&lt;strong&gt;PostgreSQL dans les m&amp;eacute;dia&lt;/strong&gt;&lt;/p&gt;
&lt;ul&gt;
&lt;li&gt;Planet PostgreSQL&amp;nbsp;: 
&lt;a target="_blank" href="http://planet.postgresql.org/"&gt;http://planet.postgresql.org/&lt;/a&gt;&lt;/li&gt;
&lt;li&gt;Planet PostgreSQLFr&amp;nbsp;: 
&lt;a target="_blank" href="http://planete.postgresql.fr/"&gt;http://planete.postgresql.fr/&lt;/a&gt;&lt;/li&gt;
&lt;/ul&gt;
&lt;p&gt;&lt;i&gt;PostgreSQL Weekly News / les nouvelles hebdomadaires vous sont offertes cette semaine par David Fetter. Traduction par l'&amp;eacute;quipe PostgreSQLFr sous licence CC BY-NC-SA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(&lt;a target="_blank" href="http://www.postgresql.org/community/weeklynews/pwn20100401"&gt;lien vers l'article original&lt;/a&gt;)&lt;/p&gt;
&lt;p&gt;&lt;strong&gt;Correctifs appliqu&amp;eacute;s&lt;/strong&gt;&lt;/p&gt;
&lt;ul&gt;
&lt;li&gt;Aucun.&lt;/li&gt;
&lt;/ul&gt;
&lt;p&gt;&lt;strong&gt;Correctifs rejet&amp;eacute;s (&amp;agrave; ce jour)&lt;/strong&gt;&lt;/p&gt;
&lt;ul&gt;
&lt;li&gt;Tout le monde en a pris pour son grade, cette semaine&amp;nbsp;:-(&lt;/li&gt;
&lt;/ul&gt;
&lt;p&gt;&lt;strong&gt;Correctifs en attente&lt;/strong&gt;&lt;/p&gt;
&lt;ul&gt;
&lt;li&gt;Aucun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_avril_2010</dc:title>
  </office:meta>
</office:document-meta>
</file>