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19_octobre_2008"/>
&lt;p&gt;&lt;strong&gt;Nouvelles hebdomadaires de PostgreSQL - 19 octobre 2008&lt;/strong&gt;&lt;/p&gt;
&lt;ul&gt;
&lt;li&gt;Simon Riggs a publi&amp;eacute; 2 versions d'une impl&amp;eacute;mentation compl&amp;egrave;te de "hot-standby".&lt;/li&gt;
&lt;li&gt;Le premier PGDay europ&amp;eacute;en fut un succ&amp;egrave;s, avec pr&amp;egrave;s de 190 inscrits. Bernd Helmle a annonc&amp;eacute; la publication en l'&amp;eacute;tat de ses patchs pour les vues modifiables dans le courant de la semaine&amp;nbsp;; de m&amp;ecirc;me pour Zdenek Kotala qui fournira via git ses patchs permettant la MAJ de PostgreSQL "en place" [ndt: sans passer par l'&amp;eacute;tape pg_dump - reload]&lt;/li&gt;
&lt;li&gt;Emmanuel Cecchet a publi&amp;eacute; quelques indications sur l'utilisation d'Eclipse pour d&amp;eacute;velopper PostgreSQL&amp;nbsp;: 
&lt;a target="_blank" href="http://wiki.postgresql.org/wiki/Working_with_Eclipse"&gt;http://wiki.postgresql.org/wiki/Working_with_Eclipse&lt;/a&gt;&lt;/li&gt;
&lt;/ul&gt;
&lt;p&gt;&lt;strong&gt;Les nouveaut&amp;eacute;s des produits d&amp;eacute;riv&amp;eacute;s&lt;/strong&gt;&lt;/p&gt;
&lt;ul&gt;
&lt;li&gt;Archiveopteryx 3.0.2&amp;nbsp;: 
&lt;a target="_blank" href="http://www.archiveopteryx.org/3.0.2"&gt;http://www.archiveopteryx.org/3.0.2&lt;/a&gt;&lt;/li&gt;
&lt;/ul&gt;
&lt;p&gt;&lt;strong&gt;Offres d'emplois autour de PostgreSQL en octobre&lt;/strong&gt;&lt;/p&gt;
&lt;p&gt;&lt;a target="_blank" href="http://archives.postgresql.org/pgsql-jobs/2008-10/threads.php"&gt;http://archives.postgresql.org/pgsql-jobs/2008-10/threads.php&lt;/a&gt;&lt;/p&gt;
&lt;p&gt;&lt;strong&gt;PostgreSQL Local&lt;/strong&gt;&lt;/p&gt;
&lt;ul&gt;
&lt;li&gt;Dickson Guedes recherche des volontaires pour aider au "PgMeeting" &amp;agrave; Florian&amp;oacute;polis. &amp;Eacute;crivez &amp;agrave; guediz AT gmail DOT com.&lt;/li&gt;
&lt;li&gt;PostgreSQL aura une table au LinuxLive (Olympia de Londres) du 23 au 25 octobre 2008. &amp;Eacute;crivez &amp;agrave; Dave Page pour participer&amp;nbsp;: dpage AT pgadmin DOT org&lt;/li&gt;
&lt;li&gt;Un RV PostgreSQL est programm&amp;eacute; pour la "Linux fest" &amp;agrave; Ontario&amp;nbsp;: 
&lt;a target="_blank" href="http://www.onlinux.ca/"&gt;http://www.onlinux.ca/&lt;/a&gt;&lt;/li&gt;
&lt;/ul&gt;
&lt;p&gt;&lt;strong&gt;PostgreSQL dans les m&amp;eacute;dia&lt;/strong&gt;&lt;/p&gt;
&lt;ul&gt;
&lt;li&gt;Planet PostgreSQL&amp;nbsp;: 
&lt;a target="_blank" href="http://www.planetpostgresql.org/"&gt;http://www.planetpostgresql.org/&lt;/a&gt;&lt;/li&gt;
&lt;/ul&gt;
&lt;p&gt;&lt;i&gt;PostgreSQL Weekly News / les nouvelles hebdomadaires vous sont offertes cette semaine par David Fetter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19_octobre_2008</dc:title>
  </office:meta>
</office:document-meta>
</file>