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8_mai_2008"/>
&lt;p&gt;&lt;strong&gt;Nouvelles hebdomadaires de PostgreSQL - 18 mai 2008&lt;/strong&gt;&lt;/p&gt;
&lt;p&gt;Comme pr&amp;eacute;vu, la "commit fest" de mai s'est conclue plus sereinement que l'&amp;eacute;dition pr&amp;eacute;c&amp;eacute;dente.&lt;/p&gt;
&lt;p&gt;Tatsuo Ishii a propos&amp;eacute; un patch ajoutant WITH RECURSIVE. S'il est accept&amp;eacute;, il fera de PostgreSQL la premi&amp;egrave;re base open-source capable de g&amp;eacute;rer les structures arborescentes et &amp;agrave; graphes orient&amp;eacute;s. 
[ndt: patch, explications et exemples sur &lt;a href="http://archives.postgresql.org/pgsql-patches/2008-05/msg00362.php"&gt;http://archives.postgresql.org/pgsql-patches/2008-05/msg00362.php&lt;/a&gt;]&lt;/p&gt;
&lt;p&gt;&lt;strong&gt;Les nouveaut&amp;eacute;s des produits d&amp;eacute;riv&amp;eacute;s&lt;/strong&gt;&lt;/p&gt;
&lt;ul&gt;
&lt;li&gt;check_postgres 1.6.1 est disponible&amp;nbsp;: 
&lt;a target="_blank" href="http://bucardo.org/check_postgres/"&gt;http://bucardo.org/check_postgres/&lt;/a&gt;&lt;/li&gt;
&lt;li&gt;Slony-I 1.2.14 est disponible&amp;nbsp;: 
&lt;a target="_blank" href="http://slony.info/"&gt;http://slony.info/&lt;/a&gt;&lt;/li&gt;
&lt;/ul&gt;
&lt;p&gt;&lt;strong&gt;Offres d'emplois autour de PostgreSQL en mai&lt;/strong&gt;&lt;/p&gt;
&lt;p&gt;&lt;a target="_blank" href="http://archives.postgresql.org/pgsql-jobs/2008-05/threads.php"&gt;http://archives.postgresql.org/pgsql-jobs/2008-05/threads.php&lt;/a&gt;&lt;/p&gt;
&lt;p&gt;&lt;strong&gt;PostgreSQL Local&lt;/strong&gt;&lt;/p&gt;
&lt;ul&gt;
&lt;li&gt;Les PGCon 2008 auront lieu du 20 au 23 mai &amp;agrave; Ottawa&amp;nbsp;: 
&lt;a target="_blank" href="http://www.pgcon.org/2008/"&gt;http://www.pgcon.org/2008/&lt;/a&gt;&lt;/li&gt;
&lt;li&gt;La premi&amp;egrave;re rencontre du PUG p&amp;eacute;kinois aura lieu le 24 mai entre 10h30 et 15h30&amp;nbsp;: 
&lt;a target="_blank" href="http://bbs.pgsqldb.com/index.php?t=msg&amp;amp;th=11027&amp;amp;start=0&amp;amp;rid=&amp;amp;S=5b191b1f2c46a801db26637bd688ab6a"&gt;http://bbs.pgsqldb.com/index.php?t=msg&amp;amp;th=11027&amp;amp;start=0&amp;amp;rid=&amp;amp;S=5b191b1f2c46a801db26637bd688ab6a&lt;/a&gt;&lt;/li&gt;
&lt;li&gt;Le PUG grec va organiser une rencontre lors du troisi&amp;egrave;me rassemblement FLOSS grecque, ces 27 &amp;amp; 28 mai au NTUA d'Ath&amp;egrave;nes&amp;nbsp;: 
&lt;a target="_blank" href="http://www.postgresql.gr"&gt;http://www.postgresql.gr&lt;/a&gt;&lt;/li&gt;
&lt;li&gt;Le LAPUG tiendra une r&amp;eacute;union-conf&amp;eacute;rence le 30 mai &amp;agrave; l'universit&amp;eacute; "Cal Poly" de Pomona avec une pr&amp;eacute;sentation sur les vues non-triviales et modifiables par Keith Larson&amp;nbsp;: 
&lt;a target="_blank" href="http://pugs.postgresql.org/node/390"&gt;http://pugs.postgresql.org/node/390&lt;/a&gt;&lt;/li&gt;
&lt;li&gt;Le PGDay aura lieu &amp;agrave; Portland la veille de l'OSCON&amp;nbsp;: 
&lt;a target="_blank" href="http://pugs.postgresql.org/taxonomy/term/53"&gt;http://pugs.postgresql.org/taxonomy/term/53&lt;/a&gt;&lt;/li&gt;
&lt;li&gt;Les propositions pour l'"Utah Open Source Conference 2008" sont attendues avant le 1er juin. Cette seconde &amp;eacute;dition du rassemblement annuel est programm&amp;eacute;e les 28, 29 et 30 ao&amp;ucirc;t &amp;agrave; Salt Lake City&amp;nbsp;: 
&lt;a target="_blank" href="http://2008.utosc.com/"&gt;http://2008.utosc.com/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8_mai_2008</dc:title>
  </office:meta>
</office:document-meta>
</file>