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pgwn:17_aout_2008"/>
&lt;p&gt;&lt;strong&gt;Nouvelles hebdomadaires de PostgreSQL - 17 ao&amp;ucirc;t 2008&lt;/strong&gt;&lt;/p&gt;
&lt;p&gt;(&lt;a href="http://people.planetpostgresql.org/dfetter/index.php?/archives/187-PostgreSQL-Weekly-News-August-17-2008.html"&gt;lire l'article original&lt;/a&gt;)&lt;/p&gt;
&lt;p&gt;&lt;strong&gt;PostgreSQL Local&lt;/strong&gt;&lt;/p&gt;
&lt;ul&gt;
&lt;li&gt;Le LUG de Prato organise des conf&amp;eacute;rences PostgreSQL en septembre. Le programme (en italien) ici&amp;nbsp;: 
&lt;a target="_blank" href="http://www.prato.linux.it/serate_a_tema_2008"&gt;http://www.prato.linux.it/serate_a_tema_2008&lt;/a&gt;&lt;/li&gt;
&lt;li&gt;Les "PGCon Brazil 2008" sont programm&amp;eacute;es les 26 &amp;amp; 27 septembre &amp;agrave; l'Unicamp de Campinas&amp;nbsp;: 
&lt;a target="_blank" href="http://pgcon.postgresql.org.br/index.en.html"&gt;http://pgcon.postgresql.org.br/index.en.html&lt;/a&gt;&lt;/li&gt;
&lt;li&gt;Le PgDay.fr aura lieu le 4 octobre &amp;agrave; Toulouse. L'appel aux conf&amp;eacute;rences est lanc&amp;eacute;&amp;nbsp;: 
&lt;a target="_blank" href="http://www.postgresqlfr.org/?q=node/1686"&gt;http://www.postgresqlfr.org/?q=node/1686&lt;/a&gt;&lt;/li&gt;
&lt;li&gt;...et les inscriptions sont ouvertes&amp;nbsp;: 
&lt;a target="_blank" href="http://www.pgday.fr/doku.php/inscription"&gt;http://www.pgday.fr/doku.php/inscription&lt;/a&gt;&lt;/li&gt;
&lt;li&gt;La "PostgreSQL Conference West 2008" aura lieu du 10 au 12 octobre &amp;agrave; l'universit&amp;eacute; d'&amp;Eacute;tat de Portland, en Oregon&amp;nbsp;: 
&lt;a target="_blank" href="http://www.postgresqlconference.org/"&gt;http://www.postgresqlconference.org/&lt;/a&gt;&lt;/li&gt;
&lt;li&gt;...propositions de conf&amp;eacute;rences &amp;agrave; soumettre par ici&amp;nbsp;: 
&lt;a target="_blank" href="http://www.postgresqlconference.org/west08/talk_submission/"&gt;http://www.postgresqlconference.org/west08/talk_submission/&lt;/a&gt;&lt;/li&gt;
&lt;li&gt;Sponsorisez le PgDay europ&amp;eacute;en&amp;nbsp;! 
&lt;a target="_blank" href="http://www.pgday.org/en/sponsors/campaign"&gt;http://www.pgday.org/en/sponsors/campaign&lt;/a&gt;&lt;/li&gt;
&lt;li&gt;L'appel aux conf&amp;eacute;rences pour le PgDay europ&amp;eacute;en est lanc&amp;eacute;&amp;nbsp;: 
&lt;a target="_blank" href="http://www.pgday.org/en/call4papers"&gt;http://www.pgday.org/en/call4papers&lt;/a&gt;&lt;/li&gt;
&lt;li&gt;Les PGDay.It/Eu 2008 auront lieu les 17 et 18 octobre &amp;agrave; Prato&amp;nbsp;: 
&lt;a target="_blank" href="http://www.pgday.org/it/"&gt;http://www.pgday.org/it/&lt;/a&gt;&lt;/li&gt;
&lt;/ul&gt;
&lt;p&gt;&lt;strong&gt;Offres d'emplois autour de PostgreSQL en ao&amp;ucirc;t&lt;/strong&gt;&lt;/p&gt;
&lt;p&gt;&lt;a target="_blank" href="http://archives.postgresql.org/pgsql-jobs/2008-08/threads.php"&gt;http://archives.postgresql.org/pgsql-jobs/2008-08/threads.php&lt;/a&gt;&lt;/p&gt;
&lt;p&gt;&lt;strong&gt;PostgreSQL in the News&lt;/strong&gt;&lt;/p&gt;
&lt;ul&gt;
&lt;li&gt;Planet PostgreSQL&amp;nbsp;: 
&lt;a target="_blank" href="http://www.planetpostgresql.org/"&gt;http://www.planetpostgresql.org/&lt;/a&gt;&lt;/li&gt;
&lt;/ul&gt;
&lt;p&gt;&lt;i&gt;PostgreSQL Weekly News / les nouvelles hebdomadaires vous sont offertes cette semaine par David Fetter. La traduction en est assur&amp;eacute;e par l'&amp;eacute;quipe PostgreSQLFr.&lt;/i&gt;&lt;/p&gt;
&lt;p&gt;&lt;i&gt;Proposez vos articles ou annonces avant dimanche 15:00 (heure du Pacifique). Merci de les envoyer en anglais &amp;agrave; david (a) fetter.org, en allemand &amp;agrave; pwn (a) pgug.de, en italien &amp;agrave; pwn (a) itpug.org.&lt;/i&gt;&lt;/p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wn:17_aout_2008</dc:title>
  </office:meta>
</office:document-meta>
</file>