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15_juin_2008"/>
&lt;p&gt;&lt;strong&gt;Nouvelles hebdomadaires de PostgreSQL - 15 juin 2008&lt;/strong&gt;&lt;/p&gt;
&lt;p&gt;PostgreSQL 8.3.3, 8.2.9, etc. sont disponibles. Mettez &amp;agrave; jour d&amp;egrave;s qu'envisageable. [ndt: nouvelle expression ! Bonus 3pts]&lt;/p&gt;
&lt;p&gt;(&lt;a href="http://people.planetpostgresql.org/dfetter/index.php?/archives/177-PostgreSQL-Weekly-News-June-15-2008.html"&gt;lire  l'article original&lt;/a&gt;)&lt;/p&gt;
&lt;p&gt;&lt;strong&gt;Les nouveaut&amp;eacute;s des produits d&amp;eacute;riv&amp;eacute;s&lt;/strong&gt;&lt;/p&gt;
&lt;ul&gt;
&lt;li&gt;check_postgres 1.8.2&amp;nbsp;: 
&lt;a target="_blank" href="http://bucardo.org/check_postgres/"&gt;http://bucardo.org/check_postgres/&lt;/a&gt;&lt;/li&gt;
&lt;/ul&gt;
&lt;p&gt;&lt;strong&gt;Offres d'emplois autour de PostgreSQL en juin&lt;/strong&gt;&lt;/p&gt;
&lt;p&gt;&lt;a target="_blank" href="http://archives.postgresql.org/pgsql-jobs/2008-06/threads.php"&gt;http://archives.postgresql.org/pgsql-jobs/2008-06/threads.php&lt;/a&gt;&lt;/p&gt;
&lt;p&gt;&lt;strong&gt;PostgreSQL Local&lt;/strong&gt;&lt;/p&gt;
&lt;ul&gt;
&lt;li&gt;Le pgDay de San Francisco recherche des pr&amp;eacute;sentations pour le 5 ao&amp;ucirc;t. Merci de proposer avant le 17 juin&amp;nbsp;: 
&lt;a target="_blank" href="http://pugs.postgresql.org/node/415"&gt;http://pugs.postgresql.org/node/415&lt;/a&gt;&lt;/li&gt;
&lt;li&gt;Le premier rendez-vous du TorontoPUG est fix&amp;eacute; au 23 juin au "The Rhino"&amp;nbsp;: 
&lt;a target="_blank" href="http://pugs.postgresql.org/blog/159"&gt;http://pugs.postgresql.org/blog/159&lt;/a&gt;&lt;/li&gt;
&lt;li&gt;Le OKPUG (Oklahoma) tiendra sa premi&amp;egrave;re r&amp;eacute;union le 23 juin &amp;agrave; 19h au "Coach's" de Norman&amp;nbsp;: 
&lt;a target="_blank" href="http://pugs.postgresql.org/node/408"&gt;http://pugs.postgresql.org/node/408&lt;/a&gt;&lt;/li&gt;
&lt;li&gt;L'organisation des PgDay.IT se fera via IRC, le mercredi 25 juin &amp;agrave; 21h30 CET (UTC+1)&amp;nbsp;: &lt;a href="irc://irc.freenode.net/pgday-it"&gt;irc://irc.freenode.net/pgday-it&lt;/a&gt;&lt;/li&gt;
&lt;li&gt;Le pgDay de Portland recherche lui aussi des pr&amp;eacute;sentations, mais pour le 20 juillet. Merci de proposer avant le 20 [juin]&amp;nbsp;: 
&lt;a target="_blank" href="http://pugs.postgresql.org/node/400"&gt;http://pugs.postgresql.org/node/400&lt;/a&gt;&lt;/li&gt;
&lt;li&gt;Les "PGCon Brazil 2008" sont programm&amp;eacute;es les 26 &amp;amp; 27 septembre &amp;agrave; l'Unicamp de Campinas&amp;nbsp;: 
&lt;a target="_blank" href="http://pgcon.postgresql.org.br/index.en.html"&gt;http://pgcon.postgresql.org.br/index.en.html&lt;/a&gt;&lt;/li&gt;
&lt;li&gt;Les PGDay.It 2008 auront lieu les 17 et 18 octobre &amp;agrave; Prato&amp;nbsp;: 
&lt;a target="_blank" href="http://www.pgday.org/it/"&gt;http://www.pgday.org/it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s/"&gt;http://www.varlena.com/GeneralBits/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15_juin_2008</dc:title>
  </office:meta>
</office:document-meta>
</file>