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4_septembre_2008"/>
&lt;p&gt;&lt;strong&gt;Nouvelles hebdomadaires de PostgreSQL - 14 septembre 2008&lt;/strong&gt;&lt;/p&gt;
&lt;p&gt;Nouvelles de la Commit Fest&amp;nbsp;: gr&amp;acirc;ce &amp;agrave; la recrue de douze nouveaux relecteurs, la quasi-totalit&amp;eacute; des patchs a pu &amp;ecirc;tre assign&amp;eacute;e. Cette Commit Fest pourrait en fait &amp;ecirc;tre finie en une semaine. Parmi les patchs commit&amp;eacute;s cette semaine, on trouve&amp;nbsp;: la validation du format de "to_date", l'affichage de l'origine d'une configuration globale (GUC), la recherche de cha&amp;icirc;ne via &lt;a href="http://fr.wikipedia.org/wiki/Algorithme_de_Boyer-Moore" title="Algorithme de Boyer-Moore" target="_blank"&gt;Boyer-Moore&lt;/a&gt;, la r&amp;eacute;cup&amp;eacute;ration des d&amp;eacute;finitions de fonction en ligne de commande, la fourniture des tests de r&amp;eacute;gression, une nouvelle permission&amp;nbsp;: Truncate, et des am&amp;eacute;liorations dans pg_bench, pg_dumpall, psql, PITR et l'invalidation de plans. Plusieurs patchs ont &amp;eacute;t&amp;eacute; mis en attente pour affinage, notamment les fonctions de cadrages ("Windowing Functions"), le PL/Proxy (ne fera pas partie de la 8.4 malheureusement) et les permissions sur les Insert touchant aux s&amp;eacute;quences.&lt;/p&gt;
&lt;p&gt;Francisco J. Morosini du groupe PostgreSQL p&amp;eacute;ruvien a mis en ligne le Podcast n&amp;deg;3 avec David Fetter, PostgreSQL, DBI-Link, PL/Perl, des retours d'exp&amp;eacute;riences avec PostgreSQL et autres discussions sur la communaut&amp;eacute; et la fa&amp;ccedil;on d'y accueillir de nouvelles personnes&amp;nbsp;: 
&lt;a target="_blank" href="http://www.postgresql.org.pe/?q=node/24"&gt;http://www.postgresql.org.pe/?q=node/24&lt;/a&gt;&lt;/p&gt;
&lt;p&gt;L'association PgUS accepte &amp;agrave; pr&amp;eacute;sent les inscriptions et les candidatures pour le bureau de direction&amp;nbsp;: 
&lt;a target="_blank" href="https://www.postgresql.us/node/43"&gt;https://www.postgresql.us/node/43&lt;/a&gt;&lt;/p&gt;
&lt;p&gt;Le calendrier de la communaut&amp;eacute; PostgreSQL russe est disponible &amp;agrave; l'adresse&amp;nbsp;: 
&lt;a target="_blank" href="http://www.google.com/calendar/embed?src=4af2not88un2arkgnhhho2h7lk@group.calendar.google.com&amp;amp;ctz=Europe/Moscow"&gt;http://www.google.com/calendar/embed?src=4af2not88un2arkgnhhho2h7lk@group.calendar.google.com&amp;amp;ctz=Europe/Moscow&lt;/a&gt;&lt;/p&gt;
&lt;p&gt;(&lt;a target="_blank" href="http://people.planetpostgresql.org/dfetter/index.php?/archives/191-PostgreSQL-Weekly-News-September-14-2008.html"&gt;lien vers l'article original&lt;/a&gt;)&lt;/p&gt;
&lt;p&gt;&lt;strong&gt;Les nouveaut&amp;eacute;s des produits d&amp;eacute;riv&amp;eacute;s&lt;/strong&gt;&lt;/p&gt;
&lt;ul&gt;
&lt;li&gt;Slony-I 1.2.15 disponible.&lt;/li&gt;
&lt;/ul&gt;
&lt;p&gt;&lt;strong&gt;Offres d'emplois autour de PostgreSQL en septembre&lt;/strong&gt;&lt;/p&gt;
&lt;p&gt;&lt;a target="_blank" href="http://archives.postgresql.org/pgsql-jobs/2008-09/threads.php"&gt;http://archives.postgresql.org/pgsql-jobs/2008-09/threads.php&lt;/a&gt;&lt;/p&gt;
&lt;p&gt;&lt;strong&gt;PostgreSQL Local&lt;/strong&gt;&lt;/p&gt;
&lt;ul&gt;
&lt;li&gt;La communaut&amp;eacute; PostgreSQL russe se r&amp;eacute;unira le 16 septembre &amp;agrave; Moscou&amp;nbsp;: 
&lt;a target="_blank" href="http://postgresmen.ru/news/view/113"&gt;http://postgresmen.ru/news/view/113&lt;/a&gt;&lt;/li&gt;
&lt;li&gt;Selena Deckelmann et Gabrielle Roth feront une pr&amp;eacute;sentation sur les performances des syst&amp;egrave;mes de fichiers lors de la conf&amp;eacute;rence "Linux Plumbers"&amp;nbsp;: 
&lt;a target="_blank" href="http://linuxplumbersconf.org/program/speakers/getspeaker.php?speaker=mwong.txt"&gt;http://linuxplumbersconf.org/program/speakers/getspeaker.php?speaker=mwong.txt&lt;/a&gt;&lt;/li&gt;
&lt;li&gt;Le PDXPUG se r&amp;eacute;unit le 18 septembre. Tom Raney parlera de son outil "Visual Planner"&amp;nbsp;: 
&lt;a target="_blank" href="http://pugs.postgresql.org/node/468"&gt;http://pugs.postgresql.org/node/468&lt;/a&gt;&lt;/li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...les inscriptions&amp;nbsp;: 
&lt;a target="_blank" href="http://pgcon.postgresql.org.br/inscricoes.en.html"&gt;http://pgcon.postgresql.org.br/inscricoes.en.html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a conf&amp;eacute;rence "Highload++" aura lieu du 6 au 8 octobre &amp;agrave; Moscou. Gavin Roy, Asko Oja et Maxim Boguk y aborderont divers sujets autour de PostgreSQL&amp;nbsp;: 
&lt;a target="_blank" href="http://highload.ru"&gt;http://highload.ru&lt;/a&gt;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register"&gt;http://www.postgresqlconference.org/west08/register&lt;/a&gt;&lt;/li&gt;
&lt;li&gt;PGDay.(IT|EU) 2008 aura lieu les 17 &amp;amp; 18 octobre &amp;agrave; Prato (It.). Les inscriptions seront bient&amp;ocirc;t ouvertes&amp;nbsp;: 
&lt;a target="_blank" href="http://www.pgday.org/en/"&gt;http://www.pgday.org/en/&lt;/a&gt;&lt;/li&gt;
&lt;li&gt;PostgreSQL aura une table au LinuxLive (Olympia de Londres) du 23 au 25 octobre 2008. &amp;Eacute;crivez &amp;agrave; Dave Page pour participer&amp;nbsp;: dpage AT pgamin DOT org [ndt: pgadmin.org ?]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, Josh Berkus, Michael Brewer, Joshua Drake, Devrim GUNDUZ, Francisco J. Morosini et Nikolay Samokhvalov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4_septembre_2008</dc:title>
  </office:meta>
</office:document-meta>
</file>