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13_avril_2008"/>
&lt;p&gt;&lt;strong&gt;Nouvelles hebdomadaires de PostgreSQL - 13 avril 2008&lt;/strong&gt;&lt;/p&gt;
&lt;p&gt;&lt;strong&gt;Les nouveaut&amp;eacute;s des produits d&amp;eacute;riv&amp;eacute;s&lt;/strong&gt;&lt;/p&gt;
&lt;ul&gt;
&lt;li&gt;pg_top, pr&amp;eacute;c&amp;eacute;demment connu sour le nom de ptop, est disponible en version 3.6.2-beta3&amp;nbsp;: 
&lt;a target="_blank" href="http://ptop.projects.postgresql.org/"&gt;http://ptop.projects.postgresql.org/&lt;/a&gt;&lt;/li&gt;
&lt;li&gt;check_postgres 1.4.2 est disponible&amp;nbsp;: 
&lt;a target="_blank" href="http://bucardo.org/nagios/"&gt;http://bucardo.org/nagios/&lt;/a&gt;&lt;/li&gt;
&lt;li&gt;Npgsql 2 Beta3 a &amp;eacute;t&amp;eacute; publi&amp;eacute;&amp;nbsp;: 
&lt;a target="_blank" href="http://pgfoundry.org/projects/npgsql/"&gt;http://pgfoundry.org/projects/npgsql/&lt;/a&gt;&lt;/li&gt;
&lt;li&gt;pg_bulkload-2.3.0 est disponible&amp;nbsp;: 
&lt;a target="_blank" href="http://pgbulkload.projects.postgresql.org/"&gt;http://pgbulkload.projects.postgresql.org/&lt;/a&gt;&lt;/li&gt;
&lt;li&gt;pgpool-II 2.1 beta2 est disponible&amp;nbsp;: 
&lt;a target="_blank" href="http://pgfoundry.org/projects/pgpool/"&gt;http://pgfoundry.org/projects/pgpool/&lt;/a&gt;&lt;/li&gt;
&lt;li&gt;SkyTools 2.1.6 ont &amp;eacute;t&amp;eacute; publi&amp;eacute;s&amp;nbsp;: 
&lt;a target="_blank" href="http://pgfoundry.org/projects/skytools/"&gt;http://pgfoundry.org/projects/skytools/&lt;/a&gt;&lt;/li&gt;
&lt;/ul&gt;
&lt;p&gt;&lt;strong&gt;Offres d'emplois autour de PostgreSQL en avril&lt;/strong&gt;&lt;/p&gt;
&lt;p&gt;&lt;a target="_blank" href="http://archives.postgresql.org/pgsql-jobs/2008-04/threads.php"&gt;http://archives.postgresql.org/pgsql-jobs/2008-04/threads.php&lt;/a&gt;&lt;/p&gt;
&lt;p&gt;&lt;strong&gt;PostgreSQL Local&lt;/strong&gt;&lt;/p&gt;
&lt;ul&gt;
&lt;li&gt;Les conf&amp;eacute;rences "Russian Internet Technologies 2008" auront lieu les 14 et 15 avril &amp;agrave; Moscou&amp;nbsp;: 
&lt;a target="_blank" href="http://rit2008.ru"&gt;http://rit2008.ru&lt;/a&gt;&lt;/li&gt;
&lt;li&gt;L'ITPUG tiendra une conf&amp;eacute;rence intitul&amp;eacute;e "PostgreSQL, un SGBD libre pour les services publics italiens" &amp;agrave; Pula, Sardaigne, lors du PAAL 2008, le principal &amp;eacute;v&amp;eacute;nement pour le logiciel libre dans le secteur public en Italie&amp;nbsp;: 
&lt;a target="_blank" href="http://www.paal2008.it/"&gt;http://www.paal2008.it/&lt;/a&gt;&lt;/li&gt;
&lt;li&gt;Le FISL 9.0 se d&amp;eacute;roulera du 17 au 19 avril 2008 &amp;agrave; la PUCRS de Porto Alegre (Br&amp;eacute;sil)&amp;nbsp;: 
&lt;a target="_blank" href="https://fisl.softwarelivre.org/9.0/"&gt;https://fisl.softwarelivre.org/9.0/&lt;/a&gt;&lt;/li&gt;
&lt;li&gt;Le "PostgreSQL Day Unicamp" 2008 est programm&amp;eacute; pour le 22 avril &amp;agrave; Campinas, SP, Br&amp;eacute;sil&amp;nbsp;: 
&lt;a target="_blank" href="http://www.dextra.com.br/dia-postgresql.htm"&gt;http://www.dextra.com.br/dia-postgresql.htm&lt;/a&gt;&lt;/li&gt;
&lt;li&gt;Le s&amp;eacute;minaire "Corporate Databases 2008" aura lieu les 24 &amp;amp; 25 avril &amp;agrave; Moscou&amp;nbsp;: 
&lt;a target="_blank" href="http://citforum.ru/seminars/cbd2008/"&gt;http://citforum.ru/seminars/cbd2008/&lt;/a&gt;&lt;/li&gt;
&lt;li&gt;Les PGCon 2008 auront lieu du 20 au 23 mai &amp;agrave; Ottawa&amp;nbsp;: 
&lt;a target="_blank" href="http://www.pgcon.org/2008/"&gt;http://www.pgcon.org/2008/&lt;/a&gt;&lt;/li&gt;
&lt;li&gt;Le PGDay aura lieu &amp;agrave; Portland la veille de l'OSCON&amp;nbsp;: 
&lt;a target="_blank" href="http://pugs.postgresql.org/taxonomy/term/53"&gt;http://pugs.postgresql.org/taxonomy/term/53&lt;/a&gt;&lt;/li&gt;
&lt;li&gt;L'appel aux propositions pour l'"Utah Open Source Conference 2008" est lanc&amp;eacute; et celles-ci seront re&amp;ccedil;ues jusqu'au 1er juin. Cette seconde &amp;eacute;dition du rassemblement annuel est programm&amp;eacute;e les 28, 29 et 30 ao&amp;ucirc;t &amp;agrave; Salt Lake City&amp;nbsp;: 
&lt;a target="_blank" href="http://2008.utosc.com/"&gt;http://2008.utosc.com/&lt;/a&gt;&lt;/li&gt;
&lt;/ul&gt;
&lt;p&gt;&lt;strong&gt;PostgreSQL in the News&lt;/strong&gt;&lt;/p&gt;
&lt;ul&gt;
&lt;li&gt;Planet PostgreSQL&amp;nbsp;: 
&lt;a target="_blank" href="http://www.planetpostgresql.org/"&gt;http://www.planetpostgresql.org/&lt;/a&gt;&lt;/li&gt;
&lt;li&gt;General Bits, Archives et ses manchettes occasionnelles&amp;nbsp;: 
&lt;a target="_blank" href="http://www.varlena.com/GeneralBits/"&gt;http://www.varlena.com/GeneralBits/&lt;/a&gt;&lt;/li&gt;
&lt;/ul&gt;
&lt;p&gt;&lt;i&gt;PostgreSQL Weekly News / les nouvelles hebdomadaires vous sont offertes cette semaine par David Fetter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13_avril_2008</dc:title>
  </office:meta>
</office:document-meta>
</file>