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2_octobre_2008"/>
&lt;p&gt;&lt;strong&gt;Nouvelles hebdomadaires de PostgreSQL - 12 octobre 2008&lt;/strong&gt;&lt;/p&gt;
&lt;p&gt;La "PostgreSQL Conference West" (alias "JDCon") a &amp;eacute;t&amp;eacute; un grand succ&amp;egrave;s, avec 2 jours et demi, 3 salles et un grand nombre de nouveaux conf&amp;eacute;renciers.&lt;/p&gt;
&lt;p&gt;Devrim GUNDUZ a publi&amp;eacute; de nouveaux RPM de test pour la 8.4. Remplissez donc ces rapports de bugs&amp;nbsp;:)&lt;/p&gt;
&lt;p&gt;&lt;strong&gt;Les nouveaut&amp;eacute;s des produits d&amp;eacute;riv&amp;eacute;s&lt;/strong&gt;&lt;/p&gt;
&lt;ul&gt;
&lt;li&gt;PgTap 0.12&amp;nbsp;: 
&lt;a target="_blank" href="http://pgfoundry.org/projects/pgtap/"&gt;http://pgfoundry.org/projects/pgtap/&lt;/a&gt;&lt;/li&gt;
&lt;li&gt;Community framework xPyrus&amp;nbsp;: 
&lt;a target="_blank" href="http://magdeburg.unihelp.de/blog/orgas/2_UniHelp%20e.V./archives/151"&gt;http://magdeburg.unihelp.de/blog/orgas/2_UniHelp%20e.V./archives/151&lt;/a&gt;&lt;/li&gt;
&lt;li&gt;PostgreSQL Maestro 8.10 pour Windows&amp;nbsp;: 
&lt;a target="_blank" href="http://www.sqlmaestro.com/products/postgresql/maestro/"&gt;http://www.sqlmaestro.com/products/postgresql/maestro/&lt;/a&gt;&lt;/li&gt;
&lt;li&gt;Npgsql2 RTM&amp;nbsp;: 
&lt;a target="_blank" href="http://www.npgsql.org"&gt;http://www.npgsql.org&lt;/a&gt;&lt;/li&gt;
&lt;li&gt;check_postgres 2.3.3&amp;nbsp;: 
&lt;a target="_blank" href="http://yum.pgsqlrpms.org/"&gt;http://yum.pgsqlrpms.org/&lt;/a&gt; &lt;a target="_blank" href="http://bucardo.org/check_postgres/"&gt;http://bucardo.org/check_postgres/&lt;/a&gt;&lt;/li&gt;
&lt;/ul&gt;
&lt;p&gt;&lt;strong&gt;Offres d'emplois autour de PostgreSQL en octobre&lt;/strong&gt;&lt;/p&gt;
&lt;p&gt;&lt;a target="_blank" href="http://archives.postgresql.org/pgsql-jobs/2008-10/threads.php"&gt;http://archives.postgresql.org/pgsql-jobs/2008-10/threads.php&lt;/a&gt;&lt;/p&gt;
&lt;p&gt;&lt;strong&gt;PostgreSQL Local&lt;/strong&gt;&lt;/p&gt;
&lt;ul&gt;
&lt;li&gt;Dickson Guedes recherche des volontaires pour aider au "PgMeeting" &amp;agrave; Florian&amp;oacute;polis. &amp;Eacute;crivez &amp;agrave; guediz AT gmail DOT com.&lt;/li&gt;
&lt;li&gt;Le PUG de San Francisco se r&amp;eacute;unira &amp;agrave; l'oDesk, mardi 14 octobre &amp;agrave; 19h30. RSVP ASAP. D&amp;eacute;tails ci-dessous&amp;nbsp;: 
&lt;a target="_blank" href="http://postgresql.meetup.com/1/calendar/8731010/"&gt;http://postgresql.meetup.com/1/calendar/8731010/&lt;/a&gt;&lt;/li&gt;
&lt;li&gt;Le PUG de Portland accueille Selena Deckelmann qui dirigera un tutoriel et fera une d&amp;eacute;monstration de PITR, le 16 octobre &amp;agrave; 19h au Freegeek&amp;nbsp;: 
&lt;a target="_blank" href="http://pugs.postgresql.org/pdx"&gt;http://pugs.postgresql.org/pdx&lt;/a&gt;&lt;/li&gt;
&lt;li&gt;Un RV PostgreSQL est programm&amp;eacute; pour la "Linux fest" &amp;agrave; Ontario&amp;nbsp;: 
&lt;a target="_blank" href="http://www.onlinux.ca/"&gt;http://www.onlinux.ca/&lt;/a&gt;&lt;/li&gt;
&lt;li&gt;Le PGDay europ&amp;eacute;en 2008 aura lieu les 17 et 18 octobre &amp;agrave; Prato (Tosc., Italie)&amp;nbsp;: 
&lt;a target="_blank" href="http://www.pgday.org/en/"&gt;http://www.pgday.org/en/&lt;/a&gt;&lt;/li&gt;
&lt;li&gt;Inscriptions ouvertes&amp;nbsp;: 
&lt;a target="_blank" href="http://register.pgday.org/"&gt;http://register.pgday.org/&lt;/a&gt;&lt;/li&gt;
&lt;li&gt;PostgreSQL aura une table au LinuxLive (Olympia de Londres) du 23 au 25 octobre 2008. &amp;Eacute;crivez &amp;agrave; Dave Page pour participer&amp;nbsp;: dpage AT pgadmin DOT org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 et Devrim Gunduz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2_octobre_2008</dc:title>
  </office:meta>
</office:document-meta>
</file>