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1_decembre_2011"/>
&lt;p&gt;&lt;strong&gt;Nouvelles hebdomadaires de PostgreSQL - 11 d&amp;eacute;cembre 2011&lt;/strong&gt;&lt;/p&gt;
&lt;p&gt;Nouvelles versions correctives 9.1.2, 9.0.6, 8.4.10, 8.3.17 and 8.2.23. Il s'agit de la derni&amp;egrave;re publication officielle de la s&amp;eacute;rie 8.2. Si vous utilisez la r&amp;eacute;plication int&amp;eacute;gr&amp;eacute;e, il est conseill&amp;eacute; de mettre &amp;agrave; jour d&amp;egrave;s que possible&amp;nbsp;: 
&lt;a target="_blank" href="http://www.postgresql.org/about/news/1366/"&gt;http://www.postgresql.org/about/news/1366/&lt;/a&gt;&lt;/p&gt;
&lt;p&gt;FOSDEM 2012 - &lt;em&gt;Devroom&lt;/em&gt; PostgreSQL&amp;nbsp;: l'appel &amp;agrave; conf&amp;eacute;renciers est lanc&amp;eacute; (date limite de d&amp;eacute;p&amp;ocirc;t&amp;nbsp;: 20 d&amp;eacute;cembre 2011)&amp;nbsp;: 
&lt;a target="_blank" href="https://www.postgresql.eu/events/callforpapers/fosdem2012/"&gt;https://www.postgresql.eu/events/callforpapers/fosdem2012/&lt;/a&gt;&lt;/p&gt;
&lt;p&gt;&lt;strong&gt;Les nouveaut&amp;eacute;s des produits d&amp;eacute;riv&amp;eacute;s&lt;/strong&gt;&lt;/p&gt;
&lt;ul&gt;
&lt;li&gt;EnterpriseDB Postgres Plus Cloud Server Public Beta pour Amazon EC2&amp;nbsp;: 
&lt;a target="_blank" href="http://www.enterprisedb.com/pcs-amazon-launch-guide"&gt;http://www.enterprisedb.com/pcs-amazon-launch-guide&lt;/a&gt;&lt;/li&gt;
&lt;li&gt;Gres 1.0.0 alpha, un SGBD relationnel compatible SQL Server, bas&amp;eacute; sur PostgreSQL&amp;nbsp;: 
&lt;a target="_blank" href="http://www.redgres.com/web/content/download"&gt;http://www.redgres.com/web/content/download&lt;/a&gt;&lt;/li&gt;
&lt;li&gt;Lancement de Postgres as a Service chez Heroku&amp;nbsp;: 
&lt;a target="_blank" href="http://blog.heroku.com/archives/2011/11/22/heroku_postgres_launches/"&gt;http://blog.heroku.com/archives/2011/11/22/heroku_postgres_launches/&lt;/a&gt;&lt;/li&gt;
&lt;li&gt;HTSQL 2.2-RC1, un langage de haut-niveau pour les bases de donn&amp;eacute;es relationnelles&amp;nbsp;: 
&lt;a target="_blank" href="http://htsql.org"&gt;http://htsql.org&lt;/a&gt;&lt;/li&gt;
&lt;li&gt;ODB 1.7.0, un ORM pour le C++, supporte PostgreSQL&amp;nbsp;: 
&lt;a target="_blank" href="http://www.codesynthesis.com/~boris/blog/2011/12/07/odb-1-7-0-released/"&gt;http://www.codesynthesis.com/~boris/blog/2011/12/07/odb-1-7-0-released/&lt;/a&gt;&lt;/li&gt;
&lt;li&gt;openBarter 0.2.0, une extension Postgres impl&amp;eacute;mentant des primitives pour un mod&amp;egrave;le de march&amp;eacute; &amp;agrave; base de troc&amp;nbsp;: 
&lt;a target="_blank" href="http://olivierch.github.com/openBarter/"&gt;http://olivierch.github.com/openBarter/&lt;/a&gt;&lt;/li&gt;
&lt;li&gt;pgAdmin III v1.14.1, un outil graphique de gestion pour PostgreSQL&amp;nbsp;: 
&lt;a target="_blank" href="http://www.pgadmin.org/download/"&gt;http://www.pgadmin.org/download/&lt;/a&gt;&lt;/li&gt;
&lt;li&gt;pgpool-II 3.1.1 et pgpoolAdmin 3.1.1&amp;nbsp;: 
&lt;a target="_blank" href="http://www.pgpool.net/download.php?f=pgpool-II-3.1.1.tar.gz"&gt;http://www.pgpool.net/download.php?f=pgpool-II-3.1.1.tar.gz&lt;/a&gt; &lt;a target="_blank" href="http://www.pgpool.net/download.php?f=pgpoolAdmin-3.1.1.tar.gz"&gt;http://www.pgpool.net/download.php?f=pgpoolAdmin-3.1.1.tar.gz&lt;/a&gt;&lt;/li&gt;
&lt;li&gt;PGXN Client 1.0&amp;nbsp;: 
&lt;a target="_blank" href="http://pgxnclient.projects.postgresql.org/"&gt;http://pgxnclient.projects.postgresql.org/&lt;/a&gt;&lt;/li&gt;
&lt;/ul&gt;
&lt;p&gt;&lt;strong&gt;Offres d'emplois autour de PostgreSQL en d&amp;eacute;cembre&lt;/strong&gt;&lt;/p&gt;
&lt;ul&gt;
&lt;li&gt;Internationales&amp;nbsp;: 
&lt;a target="_blank" href="http://archives.postgresql.org/pgsql-jobs/2011-12/threads.php"&gt;http://archives.postgresql.org/pgsql-jobs/2011-12/threads.php&lt;/a&gt;;&lt;/li&gt;
&lt;li&gt;Francophones&amp;nbsp;: 
&lt;a target="_blank" href="http://forums.postgresql.fr/viewforum.php?id=4"&gt;http://forums.postgresql.fr/viewforum.php?id=4&lt;/a&gt;.&lt;/li&gt;
&lt;/ul&gt;
&lt;p&gt;&lt;strong&gt;PostgreSQL Local&lt;/strong&gt;&lt;/p&gt;
&lt;ul&gt;
&lt;li&gt;L'appel &amp;agrave; conf&amp;eacute;renciers est lanc&amp;eacute; pour la &lt;em&gt;PostgreSQL Session #3&lt;/em&gt;, programm&amp;eacute;e le 2 f&amp;eacute;vrier 2012 &amp;agrave; Paris. La date limite de d&amp;eacute;p&amp;ocirc;t est le 30 novembre 2011 et les conf&amp;eacute;renciers s&amp;eacute;lectionn&amp;eacute;s seront contact&amp;eacute;s avant le 14 d&amp;eacute;cembre. Les propositions (en fran&amp;ccedil;ais ou anglais) doivent &amp;ecirc;tre envoy&amp;eacute;es &amp;agrave; call-for-paper AT postgresql-sessions DOT org. Plus d'informations sur&amp;nbsp;: 
&lt;a target="_blank" href="http://www.postgresql-sessions.org/en/3/"&gt;http://www.postgresql-sessions.org/en/3/&lt;/a&gt;&lt;/li&gt;
&lt;li&gt;FOSDEM 2012 - &lt;em&gt;Devroom&lt;/em&gt; PostgreSQL&amp;nbsp;: l'appel &amp;agrave; conf&amp;eacute;renciers est lanc&amp;eacute; (date limite de d&amp;eacute;p&amp;ocirc;t&amp;nbsp;: 20 d&amp;eacute;cembre 2011)&amp;nbsp;: 
&lt;a target="_blank" href="https://www.postgresql.eu/events/callforpapers/fosdem2012/"&gt;https://www.postgresql.eu/events/callforpapers/fosdem2012/&lt;/a&gt;&lt;/li&gt;
&lt;li&gt;La cinqui&amp;egrave;me conf&amp;eacute;rence annuelle "&lt;em&gt;Prague PostgreSQL Developers Day&lt;/em&gt;", organis&amp;eacute;e pas le CSPUG (PUG Tch&amp;egrave;que &amp;amp; Slovaque), aura lieu le 9 f&amp;eacute;vrier 2012 &amp;agrave; Prague. L'appel &amp;agrave; conf&amp;eacute;renciers est lanc&amp;eacute;. Merci d'envoyer vos propositions, incluant le sujet, une estimation de la dur&amp;eacute;e et vos coordonn&amp;eacute;es &amp;agrave; l'adresse info CHEZ p2d2 POINT cz.&lt;/li&gt;
&lt;li&gt;L'appel &amp;agrave; conf&amp;eacute;renciers a &amp;eacute;t&amp;eacute; lanc&amp;eacute; pour le FLOSS UK, programm&amp;eacute; du 20 au 22 mars 2012 &amp;agrave; Edimbourg. La date limite de d&amp;eacute;p&amp;ocirc;t des candidatures est fix&amp;eacute;e au 18 novembre 2011 et les conf&amp;eacute;renciers s&amp;eacute;lectionn&amp;eacute;s seront inform&amp;eacute;s avant le 25 novembre. Les propositions sont &amp;agrave; envoyer &amp;agrave; postgresql2012 AT flossuk POINT org. Plus d'informations via le lien suivant&amp;nbsp;: 
&lt;a target="_blank" href="http://www.flossuk.org/Events/Spring2012"&gt;http://www.flossuk.org/Events/Spring2012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li&gt;Planet PostgreSQLFr&amp;nbsp;: 
&lt;a target="_blank" href="http://planete.postgresql.fr/"&gt;http://planete.postgresql.fr/&lt;/a&gt;&lt;/li&gt;
&lt;/ul&gt;
&lt;p&gt;&lt;i&gt;PostgreSQL Weekly News / les nouvelles hebdomadaires vous sont offertes cette semaine par David Fetter. Traduction par l'&amp;eacute;quipe PostgreSQLFr sous licence CC BY-NC-SA.&lt;/i&gt;&lt;/p&gt;
&lt;p&gt;&lt;i&gt;Proposez vos articles ou annonces avant dimanche 15:00 (heure du Pacifique). Merci de les envoyer en anglais &amp;agrave; david (a) fetter.org, en allemand &amp;agrave; pwn (a) pgug.de, en italien &amp;agrave; pwn (a) itpug.org et en espagnol &amp;agrave; pwn (a) arpug.com.ar.&lt;/i&gt;&lt;/p&gt;
&lt;p&gt;(&lt;a target="_blank" href="http://archives.postgresql.org/pgsql-announce/2011-12/msg00007.php"&gt;lien vers l'article original&lt;/a&gt;)&lt;/p&gt;
&lt;p&gt;&lt;strong&gt;Patches&lt;/strong&gt;&lt;/p&gt;
&lt;p&gt;La section des patchs ne sera pas publi&amp;eacute;e cette semaine. Si vous souhaitez son retour, veuillez contacter david AT fetter DOT org, en particulier si vous avez des ressources -du temps par exemple- &amp;agrave; donner au projet.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1_decembre_2011</dc:title>
  </office:meta>
</office:document-meta>
</file>