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0_avril_2011"/>
&lt;p&gt;&lt;strong&gt;Nouvelles hebdomadaires de PostgreSQL - 10 avril 2011&lt;/strong&gt;&lt;/p&gt;
&lt;p&gt;Le PUG d'Austin se r&amp;eacute;unira le 13 avril&amp;nbsp;: 
&lt;a target="_blank" href="http://pugs.postgresql.org/austinpug"&gt;http://pugs.postgresql.org/austinpug&lt;/a&gt;&lt;/p&gt;
&lt;p&gt;Le PUG de New-York se r&amp;eacute;unira le 14 avril &amp;agrave; 18h. D&amp;eacute;tails et RSVP ci-dessous&amp;nbsp;: 
&lt;a target="_blank" href="http://www.meetup.com/postgresql-3/events/17219508/"&gt;http://www.meetup.com/postgresql-3/events/17219508/&lt;/a&gt;&lt;/p&gt;
&lt;p&gt;&lt;strong&gt;Les nouveaut&amp;eacute;s des produits d&amp;eacute;riv&amp;eacute;s&lt;/strong&gt;&lt;/p&gt;
&lt;ul&gt;
&lt;li&gt;MicroOLAP Database Designer 1.8.0 Beta pour PostgreSQL&amp;nbsp;: 
&lt;a target="_blank" href="http://microolap.com/products/database/postgresql-designer/"&gt;http://microolap.com/products/database/postgresql-designer/&lt;/a&gt;&lt;/li&gt;
&lt;li&gt;pgbouncer 1.4.1, un gestionnaire l&amp;eacute;ger de connexions pour PostgreSQL&amp;nbsp;: 
&lt;a target="_blank" href="http://pgfoundry.org/projects/pgbouncer/"&gt;http://pgfoundry.org/projects/pgbouncer/&lt;/a&gt;&lt;/li&gt;
&lt;li&gt;PostgreSQL Multiple Precision Arithmetic 1.0b1&amp;nbsp;: 
&lt;a target="_blank" href="http://pgmp.projects.postgresql.org/"&gt;http://pgmp.projects.postgresql.org/&lt;/a&gt;&lt;/li&gt;
&lt;li&gt;Pyrseas 0.1.0, un ensemble d'outils de gestion de versions pour PostgreSQL&amp;nbsp;: 
&lt;a target="_blank" href="http://www.pyrseas.org/"&gt;http://www.pyrseas.org/&lt;/a&gt;&lt;/li&gt;
&lt;/ul&gt;
&lt;p&gt;&lt;strong&gt;Offres d'emplois autour de PostgreSQL en avril&lt;/strong&gt;&lt;/p&gt;
&lt;ul&gt;
&lt;li&gt;Internationales&amp;nbsp;: 
&lt;a target="_blank" href="http://archives.postgresql.org/pgsql-jobs/2011-04/threads.php"&gt;http://archives.postgresql.org/pgsql-jobs/2011-04/threads.php&lt;/a&gt;;&lt;/li&gt;
&lt;li&gt;Francophones&amp;nbsp;: 
&lt;a target="_blank" href="http://forums.postgresql.fr/viewforum.php?id=4"&gt;http://forums.postgresql.fr/viewforum.php?id=4&lt;/a&gt;.&lt;/li&gt;
&lt;/ul&gt;
&lt;p&gt;&lt;strong&gt;PostgreSQL Local&lt;/strong&gt;&lt;/p&gt;
&lt;ul&gt;
&lt;li&gt;PostgreSQL aura une pr&amp;eacute;sence importante lors de la "&lt;em&gt;MySQL Conference and Expo&lt;/em&gt;", du 11 au 14 avril &amp;agrave; Santa Clara (Californie)&amp;nbsp;: 
&lt;a target="_blank" href="http://en.oreilly.com/mysql2011/public/schedule/tag/postgresql"&gt;http://en.oreilly.com/mysql2011/public/schedule/tag/postgresql&lt;/a&gt;&lt;/li&gt;
&lt;li&gt;Le PUG turque organise une journ&amp;eacute;e &amp;eacute;v&amp;eacute;nement le 30 avril 2011. Suivez @PgDayTR (en turc) pour d'avantages de d&amp;eacute;tails&amp;nbsp;: 
&lt;a target="_blank" href="http://pgday.postgresql.org.tr/2011/"&gt;http://pgday.postgresql.org.tr/2011/&lt;/a&gt;&lt;/li&gt;
&lt;li&gt;L'&lt;em&gt;Open Database Camp&lt;/em&gt; aura lieu du 7 au 9 mai 2011 en Sardaigne (Italie)&amp;nbsp;: 
&lt;a target="_blank" href="http://datacharmer.blogspot.com/2011/01/announcing-open-database-camp-sardinia.html"&gt;http://datacharmer.blogspot.com/2011/01/announcing-open-database-camp-sardinia.html&lt;/a&gt;&lt;/li&gt;
&lt;li&gt;PGCon aura lieu les 19 &amp;amp; 20 mai 2011 &amp;agrave; l'Universit&amp;eacute; d'Ottawa, pr&amp;eacute;c&amp;eacute;d&amp;eacute; par deux jours de tutoriels les 17 &amp;amp; 18 mai&amp;nbsp;: 
&lt;a target="_blank" href="http://www.pgcon.org/2011/"&gt;http://www.pgcon.org/2011/&lt;/a&gt;&lt;/li&gt;
&lt;li&gt;La PG Session 2, sur PostGIS, se tiendra &amp;agrave; Paris le 23 juin. Appel &amp;agrave; conf&amp;eacute;renciers&amp;nbsp;: 
&lt;a target="_blank" href="http://www.postgresql-sessions.org/en/2/"&gt;http://www.postgresql-sessions.org/en/2/&lt;/a&gt;&lt;/li&gt;
&lt;li&gt;pgbr aura lieu &amp;agrave; S&amp;atilde;o Paulo (Br&amp;eacute;sil) les 3 &amp;amp; 4 novembre 2011&amp;nbsp;: 
&lt;a target="_blank" href="http://pgbr.postgresql.org.br/"&gt;http://pgbr.postgresql.org.br/&lt;/a&gt;&lt;/li&gt;
&lt;/ul&gt;
&lt;p&gt;&lt;strong&gt;PostgreSQL dans les m&amp;eacute;dia&lt;/strong&gt;&lt;/p&gt;
&lt;ul&gt;
&lt;li&gt;Planet PostgreSQL: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10410"&gt;lien vers l'article original&lt;/a&gt;)&lt;/p&gt;
&lt;p&gt;&lt;strong&gt;Revues de code&lt;/strong&gt;&lt;/p&gt;
&lt;p&gt;&lt;strong&gt;Correctifs appliqu&amp;eacute;s&lt;/strong&gt;&lt;/p&gt;
&lt;p&gt;Alvaro Herrera a pouss&amp;eacute;&amp;nbsp;:&lt;/p&gt;
&lt;ul&gt;
&lt;li&gt;Duplicate expansion of "direction" from FETCH's synopsis into MOVE 
&lt;a target="_blank" href="http://git.postgresql.org/pg/commitdiff/8c250f3741f4f897362de32a03f56726cf3f9774"&gt;http://git.postgresql.org/pg/commitdiff/8c250f3741f4f897362de32a03f56726cf3f9774&lt;/a&gt;&lt;/li&gt;
&lt;li&gt;Uppercase &amp;lt;!ENTITY&amp;gt; and &amp;lt;!DOCTYPE&amp;gt; tags in SGML source. This improves compatibility with external toolchains, such as those used by some documentation translation tools. Gabriele Bartolini 
&lt;a target="_blank" href="http://git.postgresql.org/pg/commitdiff/fc3459d70c5d842fe6519522649c8a47454f25bb"&gt;http://git.postgresql.org/pg/commitdiff/fc3459d70c5d842fe6519522649c8a47454f25bb&lt;/a&gt;&lt;/li&gt;
&lt;li&gt;Update MSVC toolchain to match SGML entity uppercasing. Per Robert Haas 
&lt;a target="_blank" href="http://git.postgresql.org/pg/commitdiff/34a991619bddf2bfb441cf2d4396b67198326bcd"&gt;http://git.postgresql.org/pg/commitdiff/34a991619bddf2bfb441cf2d4396b67198326bcd&lt;/a&gt;&lt;/li&gt;
&lt;li&gt;Change "Id" to "id" in some SGML tags. Gabriele Bartolini 
&lt;a target="_blank" href="http://git.postgresql.org/pg/commitdiff/38d15f16511cb9f75ed2b1e1f73117c1bc581538"&gt;http://git.postgresql.org/pg/commitdiff/38d15f16511cb9f75ed2b1e1f73117c1bc581538&lt;/a&gt;&lt;/li&gt;
&lt;/ul&gt;
&lt;p&gt;Robert Haas a pouss&amp;eacute;&amp;nbsp;:&lt;/p&gt;
&lt;ul&gt;
&lt;li&gt;Include pid in pg_lock_status() results even for SIREAD locks. Dan Ports. 
&lt;a target="_blank" href="http://git.postgresql.org/pg/commitdiff/a0e50e698beb89a8ec203303581e464a5f69fc41"&gt;http://git.postgresql.org/pg/commitdiff/a0e50e698beb89a8ec203303581e464a5f69fc41&lt;/a&gt;&lt;/li&gt;
&lt;li&gt;Add missing check on invocation of trusted procedures. KaiGai Kohei 
&lt;a target="_blank" href="http://git.postgresql.org/pg/commitdiff/595a441ae999fb155a381fa4bcceadf40f041a33"&gt;http://git.postgresql.org/pg/commitdiff/595a441ae999fb155a381fa4bcceadf40f041a33&lt;/a&gt;&lt;/li&gt;
&lt;li&gt;Merge synchronous_replication setting into synchronous_commit. This means one less thing to configure when setting up synchronous replication, and also avoids some ambiguity around what the behavior should be when the settings of these variables conflict. Fujii Masao, with additional hacking by me. 
&lt;a target="_blank" href="http://git.postgresql.org/pg/commitdiff/240067b3b0ff989d2b28f4f917f7958f2ec76b05"&gt;http://git.postgresql.org/pg/commitdiff/240067b3b0ff989d2b28f4f917f7958f2ec76b05&lt;/a&gt;&lt;/li&gt;
&lt;li&gt;Add casts from int4 and int8 to numeric. Joey Adams, per gripe from Ramanujam. Review by myself and Tom Lane. 
&lt;a target="_blank" href="http://git.postgresql.org/pg/commitdiff/f5e524d92be609c709825be8995bf77f10880c3b"&gt;http://git.postgresql.org/pg/commitdiff/f5e524d92be609c709825be8995bf77f10880c3b&lt;/a&gt;&lt;/li&gt;
&lt;li&gt;Typo fixes. Erik Rijkers 
&lt;a target="_blank" href="http://git.postgresql.org/pg/commitdiff/ad275473a5ea75f4aa010791884004f75f3c7a65"&gt;http://git.postgresql.org/pg/commitdiff/ad275473a5ea75f4aa010791884004f75f3c7a65&lt;/a&gt;&lt;/li&gt;
&lt;li&gt;Repair some flakiness in CheckTargetForConflictsIn. When we release and reacquire SerializableXactHashLock, we must recheck whether an R/W conflict still needs to be flagged, because it could have changed under us in the meantime. And when we release the partition lock, we must re-walk the list of predicate locks from the beginning, because our pointer could get invalidated under us. Bug report #5952 by Yamamoto Takashi. Patch by Kevin Grittner. 
&lt;a target="_blank" href="http://git.postgresql.org/pg/commitdiff/632f0faa7c975e8984ce0f1d6b631478e41a96c2"&gt;http://git.postgresql.org/pg/commitdiff/632f0faa7c975e8984ce0f1d6b631478e41a96c2&lt;/a&gt;&lt;/li&gt;
&lt;li&gt;Fix some sloppiness in new PL/python get_source_line() function. Jan Urba&amp;#324;ski 
&lt;a target="_blank" href="http://git.postgresql.org/pg/commitdiff/b6bc481d5540a3ad0d39db1e9881e6bd52e54213"&gt;http://git.postgresql.org/pg/commitdiff/b6bc481d5540a3ad0d39db1e9881e6bd52e54213&lt;/a&gt;&lt;/li&gt;
&lt;li&gt;Partially roll back overenthusiastic SSI optimization. When a regular lock is held, Steve Singer can use that in lieu of a predicate lock to detect rw conflicts; but if the regular lock is being taken by a subtransaction, we can't assume that it'll commit, so releasing the parent transaction's lock in that case is a no-no. Kevin Grittner 
&lt;a target="_blank" href="http://git.postgresql.org/pg/commitdiff/fbc0d07796bcae8b2ee4b09ed236877338c95130"&gt;http://git.postgresql.org/pg/commitdiff/fbc0d07796bcae8b2ee4b09ed236877338c95130&lt;/a&gt;&lt;/li&gt;
&lt;li&gt;Fix bug in propagating ALTER TABLE actions to typed tables. We need to propagate such actions to all typed table children of a given type, not just the first one. Noah Misch 
&lt;a target="_blank" href="http://git.postgresql.org/pg/commitdiff/0bd155cbf2543cdead70b6e6390e9260035e1468"&gt;http://git.postgresql.org/pg/commitdiff/0bd155cbf2543cdead70b6e6390e9260035e1468&lt;/a&gt;&lt;/li&gt;
&lt;li&gt;Make psql use pg_table_size instead of pg_relation_size on 9.0+ servers. Per discussion, pg_table_size() is a more helpful number than pg_relation_size(). Bernd Helmle, reviewed by Susanne Ebrecht and me. 
&lt;a target="_blank" href="http://git.postgresql.org/pg/commitdiff/cba9cd419270a9b7f442877e21685ac0de5730b3"&gt;http://git.postgresql.org/pg/commitdiff/cba9cd419270a9b7f442877e21685ac0de5730b3&lt;/a&gt;&lt;/li&gt;
&lt;li&gt;Truncate the predicate lock SLRU to empty, instead of almost empty. Otherwise, the SLRU machinery can get confused and think that the SLRU has wrapped around. Along the way, regardless of whether we're truncating all of the SLRU or just some of it, flush pages after truncating, rather than before. Kevin Grittner 
&lt;a target="_blank" href="http://git.postgresql.org/pg/commitdiff/cdcdfca40199bbdb30c78d105e4db267b631289c"&gt;http://git.postgresql.org/pg/commitdiff/cdcdfca40199bbdb30c78d105e4db267b631289c&lt;/a&gt;&lt;/li&gt;
&lt;/ul&gt;
&lt;p&gt;Simon Riggs a pouss&amp;eacute;&amp;nbsp;:&lt;/p&gt;
&lt;ul&gt;
&lt;li&gt;Update comments and credit doc proofreaders 
&lt;a target="_blank" href="http://git.postgresql.org/pg/commitdiff/35d2a660fea51f8acae6aa0895875757fa09cb26"&gt;http://git.postgresql.org/pg/commitdiff/35d2a660fea51f8acae6aa0895875757fa09cb26&lt;/a&gt;&lt;/li&gt;
&lt;li&gt;Centralise release note items related to recovery and replication 
&lt;a target="_blank" href="http://git.postgresql.org/pg/commitdiff/479ee1b962ca2d479310af762c21d7c2056fdeca"&gt;http://git.postgresql.org/pg/commitdiff/479ee1b962ca2d479310af762c21d7c2056fdeca&lt;/a&gt;&lt;/li&gt;
&lt;li&gt;Avoid assuming there will be only 3 states for synchronous_commit. Also avoid hardcoding the current default state by giving it the name "on" and replace with a meaningful name that reflects its behaviour. Coding only, no change in behaviour. 
&lt;a target="_blank" href="http://git.postgresql.org/pg/commitdiff/88f32b7ca29982f286b61a9d0dd29be4b8a01c25"&gt;http://git.postgresql.org/pg/commitdiff/88f32b7ca29982f286b61a9d0dd29be4b8a01c25&lt;/a&gt;&lt;/li&gt;
&lt;/ul&gt;
&lt;p&gt;Peter Eisentraut a pouss&amp;eacute;&amp;nbsp;:&lt;/p&gt;
&lt;ul&gt;
&lt;li&gt;Update key words table for 9.1 
&lt;a target="_blank" href="http://git.postgresql.org/pg/commitdiff/bf6848bc8c82e82f857d48185554bc3e6dcf1013"&gt;http://git.postgresql.org/pg/commitdiff/bf6848bc8c82e82f857d48185554bc3e6dcf1013&lt;/a&gt;&lt;/li&gt;
&lt;li&gt;Add traceback information to PL/Python errors. This mimics the traceback information the Python interpreter prints with exceptions. Jan Urba&amp;#324;ski 
&lt;a target="_blank" href="http://git.postgresql.org/pg/commitdiff/2bd78eb8d51cc9ee03ba0287b23ff4c266dcd9b9"&gt;http://git.postgresql.org/pg/commitdiff/2bd78eb8d51cc9ee03ba0287b23ff4c266dcd9b9&lt;/a&gt;&lt;/li&gt;
&lt;li&gt;Replace the confusing exit_nicely() by an atexit/on_exit hook 
&lt;a target="_blank" href="http://git.postgresql.org/pg/commitdiff/c75163842cf93fd7b6311df2c5545bf09447b870"&gt;http://git.postgresql.org/pg/commitdiff/c75163842cf93fd7b6311df2c5545bf09447b870&lt;/a&gt;&lt;/li&gt;
&lt;li&gt;Update regression test files for PL/Python traceback patch. 
&lt;a target="_blank" href="http://git.postgresql.org/pg/commitdiff/5d0e462366f4521e37744fdb42fed3c6819a3374"&gt;http://git.postgresql.org/pg/commitdiff/5d0e462366f4521e37744fdb42fed3c6819a3374&lt;/a&gt;&lt;/li&gt;
&lt;li&gt;Allow pg_upgrade with PGCLIENTENCODING set. This used to work, but since PGCLIENTENCODING is now a connection option variable, pg_upgrade would prevent it. 
&lt;a target="_blank" href="http://git.postgresql.org/pg/commitdiff/1eb2231fc46bbfa85b47c19d88f72162b323aa51"&gt;http://git.postgresql.org/pg/commitdiff/1eb2231fc46bbfa85b47c19d88f72162b323aa51&lt;/a&gt;&lt;/li&gt;
&lt;li&gt;Add collation support on Windows (MSVC build). There is not yet support in initdb to populate the pg_collation catalog, but if that is done manually, the rest should work. 
&lt;a target="_blank" href="http://git.postgresql.org/pg/commitdiff/11745364d074f3a7ee54c98fad55cfb5c5149326"&gt;http://git.postgresql.org/pg/commitdiff/11745364d074f3a7ee54c98fad55cfb5c5149326&lt;/a&gt;&lt;/li&gt;
&lt;/ul&gt;
&lt;p&gt;Tom Lane a pouss&amp;eacute;&amp;nbsp;:&lt;/p&gt;
&lt;ul&gt;
&lt;li&gt;Revise the API for GUC variable assign hooks. The previous functions of assign hooks are now split between check hooks and assign hooks, where the former can fail but the latter shouldn't. Aside from being conceptually clearer, this approach exposes the "canonicalized" form of the variable value to guc.c without having to do an actual assignment. And that lets us fix the problem recently noted by Bernd Helmle that the auto-tune patch for wal_buffers resulted in bogus log messages about "parameter "wal_buffers" cannot be changed without restarting the server". There may be some speed advantage too, because this design lets hook functions avoid re-parsing variable values when restoring a previous state after a rollback (they can store a pre-parsed representation of the value instead). This patch also resolves a longstanding annoyance about custom error messages from variable assign hooks: they should modify, not appear separately from, guc.c's own message about "invalid parameter value". 
&lt;a target="_blank" href="http://git.postgresql.org/pg/commitdiff/2594cf0e8c04406ffff19b1651c5a406d376657c"&gt;http://git.postgresql.org/pg/commitdiff/2594cf0e8c04406ffff19b1651c5a406d376657c&lt;/a&gt;&lt;/li&gt;
&lt;li&gt;Fix collations when we call transformWhereClause from outside the parser. Previous patches took care of assorted places that call transformExpr from outside the main parser, but I overlooked the fact that some places use transformWhereClause as a shortcut for transformExpr + coerce_to_boolean. In particular this broke collation-sensitive index WHERE clauses, as per report from Thom Brown. Trigger WHEN and rule WHERE clauses too. I'm not forcing initdb for this fix, but any affected indexes, triggers, or rules will need to be dropped and recreated. 
&lt;a target="_blank" href="http://git.postgresql.org/pg/commitdiff/d8d429890d6aa0246e28faa187a55cb0c65efd6e"&gt;http://git.postgresql.org/pg/commitdiff/d8d429890d6aa0246e28faa187a55cb0c65efd6e&lt;/a&gt;&lt;/li&gt;
&lt;li&gt;Fix SortTocFromFile() to cope with lines that are too long for its buffer. The original coding supposed that a dump TOC file could never contain lines longer than 1K. The folly of that was exposed by a recent report from Per-Olov Esgard. We only really need to see the first dozen or two bytes of each line, since we're just trying to read off the numeric ID at the start of the line; so there's no need for a particularly huge buffer. What there is a need for is logic to not process continuation bufferloads. Back-patch to all supported branches, since it's always been like this. 
&lt;a target="_blank" href="http://git.postgresql.org/pg/commitdiff/1471a147f09f737511945ac59ca3162469d1a0c0"&gt;http://git.postgresql.org/pg/commitdiff/1471a147f09f737511945ac59ca3162469d1a0c0&lt;/a&gt;&lt;/li&gt;
&lt;li&gt;Fix plpgsql's issues with dropped columns in rowtypes in 8.4 branch. This is a back-patch of commit dcb2bda9b7042dbf43f876c94ebf35d951de10e9 of Aug 6 2009, which fixed assorted cases in which plpgsql would fail to cope with composite types that contain any dropped columns. Per discussion, this fix has been out in 9.0 for long enough to make it improbable that it creates any new bugs, so this is a low-risk fix. To make it even lower risk, I did not back-patch the changes in execQual.c, but just accepted the duplication of code between there and tupconvert.c. The added files tupconvert.h and tupconvert.c match their current states in HEAD. 
&lt;a target="_blank" href="http://git.postgresql.org/pg/commitdiff/5d3853a7fa40b28b44b14084863fd83a188c9a9e"&gt;http://git.postgresql.org/pg/commitdiff/5d3853a7fa40b28b44b14084863fd83a188c9a9e&lt;/a&gt;&lt;/li&gt;
&lt;li&gt;Modernize dlopen interface code for FreeBSD and OpenBSD. Remove the hard-wired assumption that __mips__ (and only __mips__) lacks dlopen in FreeBSD and OpenBSD. This assumption is outdated at least for OpenBSD, as per report from an anonymous 9.1 tester. We can perfectly well use HAVE_DLOPEN instead to decide which code to use. Some other cosmetic adjustments to make freebsd.c, netbsd.c, and openbsd.c exactly alike. 
&lt;a target="_blank" href="http://git.postgresql.org/pg/commitdiff/73d9a908140e709b4cb12a8d2257a11baaec974f"&gt;http://git.postgresql.org/pg/commitdiff/73d9a908140e709b4cb12a8d2257a11baaec974f&lt;/a&gt;&lt;/li&gt;
&lt;li&gt;Tweaks for SSI out-of-shared memory behavior. If we call hash_search() with HASH_ENTER, it will bail out rather than return NULL, so it's redundant to check for NULL again in the caller. Thus, in cases where we believe it's impossible for the hash table to run out of slots anyway, we can simplify the code slightly. On the flip side, in cases where it's theoretically possible to run out of space, we don't want to rely on dynahash.c to throw an error; instead, we pass HASH_ENTER_NULL and throw the error ourselves if a NULL comes back, so that we can provide a more descriptive error message. Kevin Grittner 
&lt;a target="_blank" href="http://git.postgresql.org/pg/commitdiff/56c7140ca813ba4c7ecb122a1d2b1268e705d092"&gt;http://git.postgresql.org/pg/commitdiff/56c7140ca813ba4c7ecb122a1d2b1268e705d092&lt;/a&gt;&lt;/li&gt;
&lt;li&gt;Add an example of WITH (UPDATE RETURNING) INSERT to the INSERT ref page. Per a discussion with Gavin Flower. This barely scratches the surface of potential WITH (something RETURNING) use cases, of course, but it's one of the simplest compelling examples I can think of. 
&lt;a target="_blank" href="http://git.postgresql.org/pg/commitdiff/8ad58279fa75636b776e4c648e1ffc7079a2c7d9"&gt;http://git.postgresql.org/pg/commitdiff/8ad58279fa75636b776e4c648e1ffc7079a2c7d9&lt;/a&gt;&lt;/li&gt;
&lt;li&gt;Avoid extra whitespace in the arguments of &amp;lt;indexterm&amp;gt;. As noted by Thom Brown, this confuses the DocBook index processor; it fails to merge entries that differ only in whitespace, and sorts them unexpectedly as well. Seems like a toolchain bug, but I'm not going to hold my breath waiting for a fix. Note: easiest way to find these is to look for double spaces in HTML.index. 
&lt;a target="_blank" href="http://git.postgresql.org/pg/commitdiff/dca30da3433c40b5f92f1704c496cda052decef9"&gt;http://git.postgresql.org/pg/commitdiff/dca30da3433c40b5f92f1704c496cda052decef9&lt;/a&gt;&lt;/li&gt;
&lt;li&gt;Modify initdb to complain only when no usable system locales are found. Per discussion, the original behavior seems too noisy. But if things are so broken that none of the locales reported by "locale -a" are usable, that's probably worth warning about. 
&lt;a target="_blank" href="http://git.postgresql.org/pg/commitdiff/d4c810d570e71b021c93e3ee3ea4ab18af4a053d"&gt;http://git.postgresql.org/pg/commitdiff/d4c810d570e71b021c93e3ee3ea4ab18af4a053d&lt;/a&gt;&lt;/li&gt;
&lt;li&gt;Avoid an unnecessary syscache lookup in parse_coerce.c. All the other fields of the constant are being extracted from the syscache entry we already have, so handle collation similarly. (There don't seem to be any other uses for the new function at the moment.) 
&lt;a target="_blank" href="http://git.postgresql.org/pg/commitdiff/c5ff3ff49229e8fb7da0e46b463bfc9b12219078"&gt;http://git.postgresql.org/pg/commitdiff/c5ff3ff49229e8fb7da0e46b463bfc9b12219078&lt;/a&gt;&lt;/li&gt;
&lt;li&gt;Tweak collation setup for GIN index comparison functions. Honor index column's collation spec if there is one, don't go to the expense of calling get_typcollation when we can reasonably assume that all GIN storage types will use default collation, and be sure to set a collation for the comparePartialFn too. 
&lt;a target="_blank" href="http://git.postgresql.org/pg/commitdiff/1766a5b63a950a667ed39c25256156bf366eb43c"&gt;http://git.postgresql.org/pg/commitdiff/1766a5b63a950a667ed39c25256156bf366eb43c&lt;/a&gt;&lt;/li&gt;
&lt;li&gt;Fix make_greater_string to not have an undocumented collation assumption. The previous coding worked only if ltproc-&amp;gt;fn_collation was always either DEFAULT_COLLATION_OID or a C-compatible locale. While that's true at the moment, it wasn't documented (and in fact wasn't true when this code was committed...). But it only takes a couple more lines to make its internal caching behavior locale-aware, so let's do that. 
&lt;a target="_blank" href="http://git.postgresql.org/pg/commitdiff/466dac8656c11317b91c1a4bfd5cfca4508cba94"&gt;http://git.postgresql.org/pg/commitdiff/466dac8656c11317b91c1a4bfd5cfca4508cba94&lt;/a&gt;&lt;/li&gt;
&lt;li&gt;Clean up minor collation issues in indxpath.c. Get rid of bogus collation test in match_special_index_operator (even for ILIKE, the pattern match operator's collation doesn't matter here, and even if it did the test was testing the wrong thing). Fix broken looping logic in expand_indexqual_rowcompare. Add collation check in match_clause_to_ordering_op. Make naming and argument ordering more consistent; improve comments. 
&lt;a target="_blank" href="http://git.postgresql.org/pg/commitdiff/69f1d5fe1456229aeea3096c372eb24cedc7d597"&gt;http://git.postgresql.org/pg/commitdiff/69f1d5fe1456229aeea3096c372eb24cedc7d597&lt;/a&gt;&lt;/li&gt;
&lt;li&gt;Don't show unusable collations in psql's \dO command. "Unusable" collations are those not matching the current database's encoding. The former behavior inconsistently showed such collations some of the time, depending on the details of the pattern argument. 
&lt;a target="_blank" href="http://git.postgresql.org/pg/commitdiff/7c76906b7e24d9ea94a2b0e33396ebcac600437d"&gt;http://git.postgresql.org/pg/commitdiff/7c76906b7e24d9ea94a2b0e33396ebcac600437d&lt;/a&gt;&lt;/li&gt;
&lt;li&gt;Adjust collation determination rules as per discussion. Remove crude hack that tried to propagate collation through a function-returning-record, ie, from the function's arguments to individual fields selected from its result record. That is just plain inconsistent, because the function result is composite and cannot have a collation; and there's no hope of making this kind of action-at-a-distance work consistently. Adjust regression test cases that expected this to happen. Meanwhile, the behavior of casting to a domain with a declared collation stays the same as it was, since that seemed to be the consensus. 
&lt;a target="_blank" href="http://git.postgresql.org/pg/commitdiff/a19002d4e5da028ff7280554b281e402c609898b"&gt;http://git.postgresql.org/pg/commitdiff/a19002d4e5da028ff7280554b281e402c609898b&lt;/a&gt;&lt;/li&gt;
&lt;li&gt;Remove collate.linux.utf8.sql's assumptions about ".utf8" in locale names. Tweak the test so that it does not depend on the platform using ".utf8" as the extension signifying that a locale uses UTF8 encoding. For the most part this just requires using the abbreviated collation names "en_US" etc, though I had to work a bit harder on the collation creation tests. This opens the door to using the test on platforms that spell locales differently, for example ".utf-8" or ".UTF-8". Also, the test is now somewhat useful with server encodings other than UTF8; though depending on which encoding is selected, different subsets of it will fail for lack of character set support. 
&lt;a target="_blank" href="http://git.postgresql.org/pg/commitdiff/f89e4dfa755b9c9be9c19f7c65cff50d47b4f33a"&gt;http://git.postgresql.org/pg/commitdiff/f89e4dfa755b9c9be9c19f7c65cff50d47b4f33a&lt;/a&gt;&lt;/li&gt;
&lt;li&gt;Fix ILIKE to honor collation when working in single-byte encodings. The original collation patch only fixed the multi-byte code path. This change also ensures that ILIKE's idea of the case-folding rules is exactly the same as str_tolower's. 
&lt;a target="_blank" href="http://git.postgresql.org/pg/commitdiff/00f11f419caa873b44d70071d4ade0b8c75e7f36"&gt;http://git.postgresql.org/pg/commitdiff/00f11f419caa873b44d70071d4ade0b8c75e7f36&lt;/a&gt;&lt;/li&gt;
&lt;li&gt;Clean up overly complex code for issuing some related error messages. The original version was unreadable, and not mechanically checkable either. 
&lt;a target="_blank" href="http://git.postgresql.org/pg/commitdiff/9a8b73147c07e02e10e0d0a34aa99d72e3336fb2"&gt;http://git.postgresql.org/pg/commitdiff/9a8b73147c07e02e10e0d0a34aa99d72e3336fb2&lt;/a&gt;&lt;/li&gt;
&lt;li&gt;Teach regular expression operators to honor collations. This involves getting the character classification and case-folding functions in the regex library to use the collations infrastructure. Most of this work had been done already in connection with the upper/lower and LIKE logic, so it was a simple matter of transposition. While at it, split out these functions into a separate source file regc_pg_locale.c, so that they can be correctly labeled with the Postgres project's license rather than the Scriptics license. These functions are 100% Postgres-written code whereas what remains in regc_locale.c is still mostly not ours, so lumping them both under the same copyright notice was getting more and more misleading. 
&lt;a target="_blank" href="http://git.postgresql.org/pg/commitdiff/1e16a8107db9a50435b39e09c6f9c52c45e63e1a"&gt;http://git.postgresql.org/pg/commitdiff/1e16a8107db9a50435b39e09c6f9c52c45e63e1a&lt;/a&gt;&lt;/li&gt;
&lt;li&gt;Insert dummy "break"s to silence compiler complaints. Apparently some compilers dislike a case label with nothing after it. Per buildfarm. 
&lt;a target="_blank" href="http://git.postgresql.org/pg/commitdiff/7aa3f1d08292d43b983075e190eee964c389e347"&gt;http://git.postgresql.org/pg/commitdiff/7aa3f1d08292d43b983075e190eee964c389e347&lt;/a&gt;&lt;/li&gt;
&lt;li&gt;Add some more mapping macros for Microsoft wide-character API. Per buildfarm. 
&lt;a target="_blank" href="http://git.postgresql.org/pg/commitdiff/f510fc1d904d3266fd433b49664a7685f4fc89ef"&gt;http://git.postgresql.org/pg/commitdiff/f510fc1d904d3266fd433b49664a7685f4fc89ef&lt;/a&gt;&lt;/li&gt;
&lt;/ul&gt;
&lt;p&gt;Bruce Momjian a pouss&amp;eacute;&amp;nbsp;:&lt;/p&gt;
&lt;ul&gt;
&lt;li&gt;Simplify structure of query used to gather database object information in pg_upgrade. 
&lt;a target="_blank" href="http://git.postgresql.org/pg/commitdiff/e69d32158c18069840130f62c5597ca1ef656175"&gt;http://git.postgresql.org/pg/commitdiff/e69d32158c18069840130f62c5597ca1ef656175&lt;/a&gt;&lt;/li&gt;
&lt;li&gt;Preserve pg_largeobject_metadata.relfrozenxid in pg_upgrade. This is needed only in 9.1 because only 9.0 had this and no one is upgrading from a 9.0 beta to 9.0 anymore. We basically don't backpatch 9.0 beta fixes at this point. 
&lt;a target="_blank" href="http://git.postgresql.org/pg/commitdiff/82a4f370735130418738f8cf0fb9155b1cff5e2b"&gt;http://git.postgresql.org/pg/commitdiff/82a4f370735130418738f8cf0fb9155b1cff5e2b&lt;/a&gt;&lt;/li&gt;
&lt;li&gt;Have pg_upgrade properly preserve relfrozenxid in toast tables. This fixes a pg_upgrade bug that could lead to query errors when clog files are improperly removed. 
&lt;a target="_blank" href="http://git.postgresql.org/pg/commitdiff/9c38bce29cb6d3ef49b932086d31f635981b07e9"&gt;http://git.postgresql.org/pg/commitdiff/9c38bce29cb6d3ef49b932086d31f635981b07e9&lt;/a&gt;&lt;/li&gt;
&lt;li&gt;pgindent run before PG 9.1 beta 1. 
&lt;a target="_blank" href="http://git.postgresql.org/pg/commitdiff/bf50caf105a901c4f83ac1df3cdaf910c26694a4"&gt;http://git.postgresql.org/pg/commitdiff/bf50caf105a901c4f83ac1df3cdaf910c26694a4&lt;/a&gt;&lt;/li&gt;
&lt;/ul&gt;
&lt;p&gt;Andrew Dunstan a pouss&amp;eacute;&amp;nbsp;:&lt;/p&gt;
&lt;ul&gt;
&lt;li&gt;Avoid use of mixed slash style paths in arguments to xcopy in MSVC builds. Some versions of xcopy, notably on Windows 7 don't like it. Backpatch to 8.3, where we first used xcopy. 
&lt;a target="_blank" href="http://git.postgresql.org/pg/commitdiff/a53112338c2f5b74383ce075fbec098cd06a3ad7"&gt;http://git.postgresql.org/pg/commitdiff/a53112338c2f5b74383ce075fbec098cd06a3ad7&lt;/a&gt;&lt;/li&gt;
&lt;li&gt;Latest consolidated typedef list from buildfarm. 
&lt;a target="_blank" href="http://git.postgresql.org/pg/commitdiff/fe1438da8aa8a45f2cee816eb54841f97d3b2f22"&gt;http://git.postgresql.org/pg/commitdiff/fe1438da8aa8a45f2cee816eb54841f97d3b2f22&lt;/a&gt;&lt;/li&gt;
&lt;li&gt;Backport changes to allow building with MinGW 64 bit compiler. These changes have been in HEAD for some time with no ill effect. They are only being backported to 9.0, as the required WINNT version was not high enough before that. 
&lt;a target="_blank" href="http://git.postgresql.org/pg/commitdiff/2ea865de5660f75f44f6b1ba78090e41e070cb4c"&gt;http://git.postgresql.org/pg/commitdiff/2ea865de5660f75f44f6b1ba78090e41e070cb4c&lt;/a&gt;&lt;/li&gt;
&lt;li&gt;Don't make "replication" magical as a user name, only as a database name, in pg_hba.conf. Per gripe from Josh Berkus. 
&lt;a target="_blank" href="http://git.postgresql.org/pg/commitdiff/ed557a373c406bbb2a1843544ebbd856ca4cac47"&gt;http://git.postgresql.org/pg/commitdiff/ed557a373c406bbb2a1843544ebbd856ca4cac47&lt;/a&gt;&lt;/li&gt;
&lt;li&gt;Adjust regression tests on cube and ECPG for MinGW 64 bit compiler. Backport to 9.0, we're not supporting this compiler on earlier releases. 
&lt;a target="_blank" href="http://git.postgresql.org/pg/commitdiff/210f95f1cd59c6fdfe0f84b922c19d8498ac377d"&gt;http://git.postgresql.org/pg/commitdiff/210f95f1cd59c6fdfe0f84b922c19d8498ac377d&lt;/a&gt;&lt;/li&gt;
&lt;li&gt;Remove CRLF line endings in new cube results file. 
&lt;a target="_blank" href="http://git.postgresql.org/pg/commitdiff/c1d82a936f6783f4b084810ff22ca01706f8054e"&gt;http://git.postgresql.org/pg/commitdiff/c1d82a936f6783f4b084810ff22ca01706f8054e&lt;/a&gt;&lt;/li&gt;
&lt;/ul&gt;
&lt;p&gt;&lt;strong&gt;Correctifs rejet&amp;eacute;s (&amp;agrave; ce jour)&lt;/strong&gt;&lt;/p&gt;
&lt;ul&gt;
&lt;li&gt;Pas de d&amp;eacute;ception cette semaine&amp;nbsp;:-)&lt;/li&gt;
&lt;/ul&gt;
&lt;p&gt;&lt;strong&gt;Correctifs en attente&lt;/strong&gt;&lt;/p&gt;
&lt;ul&gt;
&lt;li&gt;Alexey Klyukin sent in an update of Selena Deckelmann's patch to create a validator for config files.&lt;/li&gt;
&lt;li&gt;Tom Lane sent in a patch to document the revised API for GUC assign hooks via changes to src/backend/utils/misc/README.&lt;/li&gt;
&lt;li&gt;Shigeru HANADA sent in patches to implement comments on USER MAPPINGs, part of SQL/MED.&lt;/li&gt;
&lt;li&gt;Peter Eisentraut sent in a patch to fix an issue in the Windows build.&lt;/li&gt;
&lt;li&gt;Heikki Linnakangas sent in a patch to have the parser emit an InExpr node type (similar to the extant CaseExpr), which allows the optimizer to rearrange IN() to OR() in cases where it is safe to do so.&lt;/li&gt;
&lt;li&gt;Shigeru HANADA sent in a patch to implement comments on FOREIGN DATA WRAPPER and SERVER objects, which are part of SQL/MED.&lt;/li&gt;
&lt;li&gt;Josh Kupershmidt sent in a doc patch suggesting using openjade 1.3 rather than 1.4devel as part of the doc build toolset.&lt;/li&gt;
&lt;li&gt;KaiGai Kohei sent in a patch for the SE-PostgreSQL supplied module which checks the process:transition permission between the labels involved when a client's label changes.&lt;/li&gt;
&lt;li&gt;Noah Misch sent in another patch to fix an incompatibility between pg_dump --binary-upgrade and ALTER TYPE ... DROP ATTRIBUTE.&lt;/li&gt;
&lt;li&gt;Noah Misch sent in a patch to fix an issue where pg_attribute.attinhcount was incorrect.&lt;/li&gt;
&lt;li&gt;Peter Eisentraut sent in a patch to add automatic pg_upgrade tests.&lt;/li&gt;
&lt;li&gt;Peter Eisentraut sent in a patch to help fix some issues with collation support on Windows.&lt;/li&gt;
&lt;li&gt;Muhammad Usama sent in a patch to remove an extra linefeed from vacuumlo.&lt;/li&gt;
&lt;li&gt;Agent M sent in a patch to use POSIX shared memory, this one accounting for multiple-postmaster start race conditions.&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0_avril_2011</dc:title>
  </office:meta>
</office:document-meta>
</file>