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pgwn:10_aout_2008"/>
&lt;p&gt;&lt;strong&gt;Nouvelles hebdomadaires de PostgreSQL - 10 ao&amp;ucirc;t 2008&lt;/strong&gt;&lt;/p&gt;
&lt;p&gt;&lt;strong&gt;Les nouveaut&amp;eacute;s des produits d&amp;eacute;riv&amp;eacute;s&lt;/strong&gt;&lt;/p&gt;
&lt;ul&gt;
&lt;li&gt;BitNami LAPPStack 1.0&amp;nbsp;: 
&lt;a target="_blank" href="http://bitnami.org/stack/lappstack"&gt;http://bitnami.org/stack/lappstack&lt;/a&gt;&lt;/li&gt;
&lt;li&gt;pgbouncer 1.2.3&amp;nbsp;: 
&lt;a target="_blank" href="http://pgfoundry.org/projects/pgbouncer/"&gt;http://pgfoundry.org/projects/pgbouncer/&lt;/a&gt;&lt;/li&gt;
&lt;li&gt;phpPgAdmin 4.2.1&amp;nbsp;: 
&lt;a target="_blank" href="http://sourceforge.net/project/showfiles.php?group_id=37132"&gt;http://sourceforge.net/project/showfiles.php?group_id=37132&lt;/a&gt;&lt;/li&gt;
&lt;li&gt;PyReplica 1.0.3&amp;nbsp;: 
&lt;a target="_blank" href="http://pgfoundry.org/projects/pyreplica/"&gt;http://pgfoundry.org/projects/pyreplica/&lt;/a&gt;&lt;/li&gt;
&lt;li&gt;Another PostgreSQL Diff Tool 1.2&amp;nbsp;: 
&lt;a target="_blank" href="http://pgfoundry.org/projects/apgdiff/"&gt;http://pgfoundry.org/projects/apgdiff/&lt;/a&gt;&lt;/li&gt;
&lt;li&gt;pgSphere 1.0.1&amp;nbsp;: 
&lt;a target="_blank" href="http://pgfoundry.org/projects/pgsphere/"&gt;http://pgfoundry.org/projects/pgsphere/&lt;/a&gt;&lt;/li&gt;
&lt;li&gt;PostgreSQL Toolbox 1&amp;nbsp;: 
&lt;a target="_blank" href="http://pgfoundry.org/projects/pg-toolbox/"&gt;http://pgfoundry.org/projects/pg-toolbox/&lt;/a&gt;&lt;/li&gt;
&lt;/ul&gt;
&lt;p&gt;&lt;strong&gt;Offres d'emplois autour de PostgreSQL en ao&amp;ucirc;t&lt;/strong&gt;&lt;/p&gt;
&lt;p&gt;&lt;a target="_blank" href="http://archives.postgresql.org/pgsql-jobs/2008-08/threads.php"&gt;http://archives.postgresql.org/pgsql-jobs/2008-08/threads.php&lt;/a&gt;&lt;/p&gt;
&lt;p&gt;&lt;strong&gt;PostgreSQL Local&lt;/strong&gt;&lt;/p&gt;
&lt;ul&gt;
&lt;li&gt;Le LUG de Prato organise des conf&amp;eacute;rences PostgreSQL en septembre. Le programme (en italien) ici&amp;nbsp;: 
&lt;a target="_blank" href="http://www.prato.linux.it/serate_a_tema_2008"&gt;http://www.prato.linux.it/serate_a_tema_2008&lt;/a&gt;&lt;/li&gt;
&lt;li&gt;Les "PGCon Brazil 2008" sont programm&amp;eacute;es les 26 &amp;amp; 27 septembre &amp;agrave; l'Unicamp de Campinas&amp;nbsp;: 
&lt;a target="_blank" href="http://pgcon.postgresql.org.br/index.en.html"&gt;http://pgcon.postgresql.org.br/index.en.html&lt;/a&gt;&lt;/li&gt;
&lt;li&gt;Le PgDay.fr aura lieu le 4 octobre &amp;agrave; Toulouse. L'appel aux conf&amp;eacute;rences est lanc&amp;eacute;&amp;nbsp;: 
&lt;a target="_blank" href="http://www.postgresqlfr.org/?q=node/1686"&gt;http://www.postgresqlfr.org/?q=node/1686&lt;/a&gt;&lt;/li&gt;
&lt;li&gt;...et les inscriptions sont ouvertes&amp;nbsp;: 
&lt;a target="_blank" href="http://www.pgday.fr/doku.php/inscription"&gt;http://www.pgday.fr/doku.php/inscription&lt;/a&gt;&lt;/li&gt;
&lt;li&gt;Sponsorisez le PgDay europ&amp;eacute;en&amp;nbsp;! 
&lt;a target="_blank" href="http://www.pgday.org/en/sponsors/campaign"&gt;http://www.pgday.org/en/sponsors/campaign&lt;/a&gt;&lt;/li&gt;
&lt;li&gt;L'appel aux conf&amp;eacute;rences pour le PgDay europ&amp;eacute;en est lanc&amp;eacute;&amp;nbsp;: 
&lt;a target="_blank" href="http://www.pgday.org/en/call4papers"&gt;http://www.pgday.org/en/call4papers&lt;/a&gt;&lt;/li&gt;
&lt;li&gt;Les PGDay.It/Eu 2008 auront lieu les 17 et 18 octobre &amp;agrave; Prato&amp;nbsp;: 
&lt;a target="_blank" href="http://www.pgday.org/it/"&gt;http://www.pgday.org/it/&lt;/a&gt;&lt;/li&gt;
&lt;/ul&gt;
&lt;p&gt;&lt;strong&gt;PostgreSQL dans les m&amp;eacute;dia&lt;/strong&gt;&lt;/p&gt;
&lt;ul&gt;
&lt;li&gt;Planet PostgreSQL&amp;nbsp;: 
&lt;a target="_blank" href="http://www.planetpostgresql.org/"&gt;http://www.planetpostgresql.org/&lt;/a&gt;&lt;/li&gt;
&lt;li&gt;General Bits, Archives et ses manchettes occasionnelles&amp;nbsp;: 
&lt;a target="_blank" href="http://www.varlena.com/GeneralBits/"&gt;http://www.varlena.com/GeneralBits/&lt;/a&gt;&lt;/li&gt;
&lt;/ul&gt;
&lt;p&gt;&lt;i&gt;PostgreSQL Weekly News / les nouvelles hebdomadaires vous sont offertes cette semaine par David Fetter et Devrim GUNDUZ. La traduction en est assur&amp;eacute;e par l'&amp;eacute;quipe PostgreSQLFr.&lt;/i&gt;&lt;/p&gt;
&lt;p&gt;&lt;i&gt;Proposez vos articles ou annonces avant dimanche 15:00 (heure du Pacifique). Merci de les envoyer en anglais &amp;agrave; david (a) fetter.org, en allemand &amp;agrave; pwn (a) pgug.de, en italien &amp;agrave; pwn (a) itpug.org.&lt;/i&gt;&lt;/p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wn:10_aout_2008</dc:title>
  </office:meta>
</office:document-meta>
</file>