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eu:statuts"/><text:bookmark-start text:name="__RefHeading___statuts_1"/><text:bookmark-start text:name="statuts"/>Statuts<text:bookmark-end text:name="__RefHeading___statuts_1"/><text:bookmark-end text:name="statuts"/></text:h>
      <text:p text:style-name="Text_20_body">Les soussignés:</text:p>
      <text:list text:style-name="List_20_1" text:continue-numbering="false">
        <text:list-item>
          <text:p text:style-name="List_20_1_Content_First"> Jean-Paul ARGUDO, né le 8 janvier 1974, à Avignon (France), de nationalité française, Administrateur de bases de données ;</text:p>
        </text:list-item>
        <text:list-item>
          <text:p text:style-name="List_20_1_Content"> Gabriele BARTOLINI, né le 27 avril 1975, à Prato (Italie), de nationalité italienne, employé ;</text:p>
        </text:list-item>
        <text:list-item>
          <text:p text:style-name="List_20_1_Content"> Magnus HAGANDER, né le 19 février 1976, à Sollentuna (Suède), de nationalité suédoise, employé ;</text:p>
        </text:list-item>
        <text:list-item>
          <text:p text:style-name="List_20_1_Content_Last"> Andrea SCHERBAUM, né le 6 avril 1976, à Schönebeck (Allemagne), de nationalité allemande, travailleur indépendant.</text:p>
        </text:list-item>
      </text:list>
      <text:p text:style-name="Text_20_body">Membres fondateurs réunis ce jour en assemblée pour constituer une association régie par la loi française du 1er juillet 1901.</text:p>
      <text:h text:style-name="Heading_20_2" text:outline-level="2"><text:bookmark-start text:name="__RefHeading___article_1_-_constitution_2"/><text:bookmark-start text:name="article_1_-_constitution"/>Article 1 - Constitution<text:bookmark-end text:name="__RefHeading___article_1_-_constitution_2"/><text:bookmark-end text:name="article_1_-_constitution"/></text:h>
      <text:p text:style-name="Text_20_body">Une association, régie par la loi française du 1er juillet 1901 et le
Décret français du 16 août 1901, est instituée entre les soussignés, et toute les personnes physiques ou morales adhérant aux présents statuts.</text:p>
      <text:p text:style-name="Text_20_body">L'association est appelée: “PostgreSQL Europe”.</text:p>
      <text:h text:style-name="Heading_20_2" text:outline-level="2"><text:bookmark-start text:name="__RefHeading___article_2_-_objectifs_3"/><text:bookmark-start text:name="article_2_-_objectifs"/>Article 2 - Objectifs<text:bookmark-end text:name="__RefHeading___article_2_-_objectifs_3"/><text:bookmark-end text:name="article_2_-_objectifs"/></text:h>
      <text:p text:style-name="Text_20_body">L'association a pour objet la promotion, l'aide au déploiement et le développement du projet  open-source PostgreSQL et de ses dérivés (et projets connexes) en Europe.</text:p>
      <text:h text:style-name="Heading_20_2" text:outline-level="2"><text:bookmark-start text:name="__RefHeading___article_3_-_siege_4"/><text:bookmark-start text:name="article_3_-_siege"/>Article 3 - Siège<text:bookmark-end text:name="__RefHeading___article_3_-_siege_4"/><text:bookmark-end text:name="article_3_-_siege"/></text:h>
      <text:p text:style-name="Text_20_body">Le siège social de l'association est situé à l'adresse suivante : Carpeaux Diem, 13, rue du square carpeaux, 75018 Paris, France.</text:p>
      <text:p text:style-name="Text_20_body">Ce siège social pourra être transféré par simple décision du Conseil d'Administration. Cette décision devra être ratifiée par l'Assemblée Générale.</text:p>
      <text:h text:style-name="Heading_20_2" text:outline-level="2"><text:bookmark-start text:name="__RefHeading___article_4_-_duree_5"/><text:bookmark-start text:name="article_4_-_duree"/>Article 4 - Durée<text:bookmark-end text:name="__RefHeading___article_4_-_duree_5"/><text:bookmark-end text:name="article_4_-_duree"/></text:h>
      <text:p text:style-name="Text_20_body">La durée de l'association est illimitée.</text:p>
      <text:h text:style-name="Heading_20_2" text:outline-level="2"><text:bookmark-start text:name="__RefHeading___article_5_-_les_membres_de_l_association_6"/><text:bookmark-start text:name="article_5_-_les_membres_de_l_association"/>Article 5 - Les membres de l'association<text:bookmark-end text:name="__RefHeading___article_5_-_les_membres_de_l_association_6"/><text:bookmark-end text:name="article_5_-_les_membres_de_l_association"/></text:h>
      <text:p text:style-name="Text_20_body">L'association est composée de:</text:p>
      <text:list text:style-name="List_20_1" text:continue-numbering="false">
        <text:list-item>
          <text:p text:style-name="List_20_1_Content_First"> membres actifs;</text:p>
        </text:list-item>
        <text:list-item>
          <text:p text:style-name="List_20_1_Content"> membres d'honneur;</text:p>
        </text:list-item>
        <text:list-item>
          <text:p text:style-name="List_20_1_Content_Last"> membres bienfaiteurs;</text:p>
        </text:list-item>
      </text:list>
      <text:p text:style-name="Text_20_body">Tout individu peut être un membre actif de l'association, à condition qu'il signe un formulaire d'adhésion. Le conseil d'administration doit approuver la demande d'adhésion pour qu'elle soit valide.</text:p>
      <text:p text:style-name="Text_20_body">Les membres honoraires sont ceux qui ont rendu des services à la Association. Leur nomination est proposée par décision du Conseil d'Administration, et validée par l'Assemblée Générale.</text:p>
      <text:p text:style-name="Text_20_body">Les membres bienfaiteurs sont les personnes physiques ou morales qui paient une cotisation annuelle déterminée par l'Assemblée Générale.</text:p>
      <text:h text:style-name="Heading_20_2" text:outline-level="2"><text:bookmark-start text:name="__RefHeading___article_6_-_perte_de_la_qualite_de_membre_7"/><text:bookmark-start text:name="article_6_-_perte_de_la_qualite_de_membre"/>Article 6 - Perte de la qualité de membre<text:bookmark-end text:name="__RefHeading___article_6_-_perte_de_la_qualite_de_membre_7"/><text:bookmark-end text:name="article_6_-_perte_de_la_qualite_de_membre"/></text:h>
      <text:p text:style-name="Text_20_body">La qualité de membre se perd par:</text:p>
      <text:list text:style-name="List_20_1" text:continue-numbering="false">
        <text:list-item>
          <text:p text:style-name="List_20_1_Content_First"> l'envoi d'une lettre de démission au Président;</text:p>
        </text:list-item>
        <text:list-item>
          <text:p text:style-name="List_20_1_Content"> la mort;</text:p>
        </text:list-item>
        <text:list-item>
          <text:p text:style-name="List_20_1_Content_Last"> l'exclusion, par décision du Conseil d'Administration pour motif grave, après que le membre ait eu la possibilité de fournir des explications au Conseil d'Administration.</text:p>
        </text:list-item>
      </text:list>
      <text:h text:style-name="Heading_20_2" text:outline-level="2"><text:bookmark-start text:name="__RefHeading___article_7_-_assemblee_generale_8"/><text:bookmark-start text:name="article_7_-_assemblee_generale"/>Article 7 - Assemblée générale<text:bookmark-end text:name="__RefHeading___article_7_-_assemblee_generale_8"/><text:bookmark-end text:name="article_7_-_assemblee_generale"/></text:h>
      <text:p text:style-name="Text_20_body">L'organe suprême de l'association est l'Assemblée Générale de ses membres actifs, qui se réunit en session ordinaire une fois par an.</text:p>
      <text:p text:style-name="Text_20_body">En outre, l'Assemblée Générale se réunit aussi souvent que nécessaire en session extraordinaire sur convocation du président de l'association, à la demande de la majorité des membres du conseil d'administration, ou à la demande d'au moins 25% des membres actifs.</text:p>
      <text:p text:style-name="Text_20_body">L'Assemblée Générale peut être organisée, tels que défini par le Conseil d'Administration, soit sous la forme d'un rassemblement de personnes, soit sous la forme d'une réunion à distance. Les réunions par téléconférence ou par Internet Relay Chat (IRC) sont valables.</text:p>
      <text:p text:style-name="Text_20_body">Le rapport d'activités, le rapport financier et le budget, ainsi que toute information relative à l'ordre du jour seront envoyées aux membres par courriel ou autrement, au moins 7 jours avant la réunion.</text:p>
      <text:p text:style-name="Text_20_body">Tout membre de l'association peut inscrire une question à l'ordre du jour. Tout point de l'ordre du jour doit être reçu par le secrétaire au plus tard 8 jours avant la réunion. L'Assemblée Générale délibère sur toutes les questions inscrites à l'ordre du jour tel qu'amendées.</text:p>
      <text:p text:style-name="Text_20_body">Les décisions de l'Assemblée Générale sont prises à la majorité des membres participants, représentés ou votant par correspondance. En cas d'égalité des voix, celle du président est
prépondérante. Tout membre actif peut se faire représenter par un autre membre actif, à condition qu'il lui en donne le pouvoir. Le scrutin secret est un droit si un membre le demande.</text:p>
      <text:p text:style-name="Text_20_body">Pour que l'Assemblée Générale soit valablement constituée le quorum, prenant en compte les membres actifs présents ou représentés, est fixé à 30 % du nombre total des adhérents. Si l'Assemblée générale doit délibérer sur la pérennité de l'association, le quorum doit être de 50%. En l'absence de quorum, une nouvelle Assemblée Générale est organisée au moins 7 jours et au maximum 30 jours après. Cette Assemblée pourra alors délibérer sans quorum.</text:p>
      <text:p text:style-name="Text_20_body">L'Assemblée Générale reçoit le rapport d'activités et le rapport financier pour l'année écoulée et se prononce sur leur approbation. Elle procède à l'élection du Conseil d'Administration. Elle approuve le budget prévisionnel présenté par le Trésorier.</text:p>
      <text:h text:style-name="Heading_20_2" text:outline-level="2"><text:bookmark-start text:name="__RefHeading___article_8_-_conseil_d_administration_9"/><text:bookmark-start text:name="article_8_-_conseil_d_administration"/>Article 8 - Conseil d'Administration<text:bookmark-end text:name="__RefHeading___article_8_-_conseil_d_administration_9"/><text:bookmark-end text:name="article_8_-_conseil_d_administration"/></text:h>
      <text:p text:style-name="Text_20_body">Le Conseil d'Administration veille à ce que les décisions prises par l'Assemblée générale soient exécutées.</text:p>
      <text:p text:style-name="Text_20_body">L'association est gérée par son Conseil d'Administration, composé d'au moins 3 membres et au plus 16 membres, élus par l'Assemblée Générale parmi les membres actifs.</text:p>
      <text:p text:style-name="Text_20_body">Les membres du conseil d'administration sont élus pour 2 ans. Le mandat des administrateurs est reconductible.</text:p>
      <text:p text:style-name="Text_20_body">En cas de vacance, le conseil d'administration pourvoit provisoirement au remplacement de ses membres par cooptation. Les cooptations doivent être ratifiées par l'Assemblée Générale suivante  pour devenir permanente. Le remplacement se termine à la fin du mandat du membre remplacé.</text:p>
      <text:p text:style-name="Text_20_body">Les décisions du Conseil d'Administration sont prises à la majorité simple des membres présents ou représentés. En cas d'égalité des voix pour une action, celle du président est prépondérante.</text:p>
      <text:p text:style-name="Text_20_body">Le Conseil d'Administration doit approuver tout contrat signé entre l'association et des personnes physiques ou morales.</text:p>
      <text:p text:style-name="Text_20_body">Tout membre du Conseil d'Administration est révocable à tout moment par l'Assemblée générale, réunie en session ordinaire ou extraordinaire. Tout membre du Conseil d'Administration sera automatiquement révoqué au bout de trois absences inexpliquées aux réunions du conseil d'administration.</text:p>
      <text:p text:style-name="Text_20_body">Tout membre de l'association ainsi que toute personne extérieure à l'association, peut assister aux réunions du Conseil d'Administration, à sa demande, si le conseil d'administration estime que sa présence est requise. Ces personnes n'ont qu'une voix consultative, et ne participent pas aux votes.</text:p>
      <text:p text:style-name="Text_20_body">Le premier Conseil d'Administration est composé de:</text:p>
      <text:list text:style-name="List_20_1" text:continue-numbering="false">
        <text:list-item>
          <text:p text:style-name="List_20_1_Content_First"> Jean-Paul ARGUDO, né le 8 janvier 1974, à Avignon (France), de nationalité française, Administrateur de bases de données ;</text:p>
        </text:list-item>
        <text:list-item>
          <text:p text:style-name="List_20_1_Content"> Gabriele BARTOLINI, né le 27 avril 1975, à Prato (Italie), de nationalité italienne, employé ;</text:p>
        </text:list-item>
        <text:list-item>
          <text:p text:style-name="List_20_1_Content"> Magnus HAGANDER, né le 19 février 1976, à Sollentuna (Suède), de nationalité suédoise, employé ;</text:p>
        </text:list-item>
        <text:list-item>
          <text:p text:style-name="List_20_1_Content_Last"> Andrea SCHERBAUM, né le 6 avril 1976, à Schönebeck (Allemagne), de nationalité allemande, travailleur indépendant.</text:p>
        </text:list-item>
      </text:list>
      <text:h text:style-name="Heading_20_2" text:outline-level="2"><text:bookmark-start text:name="__RefHeading___article_9_-_bureau_10"/><text:bookmark-start text:name="article_9_-_bureau"/>Article 9 - Bureau<text:bookmark-end text:name="__RefHeading___article_9_-_bureau_10"/><text:bookmark-end text:name="article_9_-_bureau"/></text:h>
      <text:p text:style-name="Text_20_body">Le Bureau est chargé de la gestion et l'administration de l'association.</text:p>
      <text:p text:style-name="Text_20_body">Le Conseil d'Administration élit parmi ses membres un Bureau composé de :</text:p>
      <text:list text:style-name="List_20_1" text:continue-numbering="false">
        <text:list-item>
          <text:p text:style-name="List_20_1_Content_First"> Un Président;</text:p>
        </text:list-item>
        <text:list-item>
          <text:p text:style-name="List_20_1_Content"> Un trésorier;</text:p>
        </text:list-item>
        <text:list-item>
          <text:p text:style-name="List_20_1_Content_Last"> Un secrétaire.</text:p>
        </text:list-item>
      </text:list>
      <text:p text:style-name="Text_20_body">Les membres du Bureau sont élus pour un mandat d'un an reconductible.</text:p>
      <text:p text:style-name="Text_20_body">Le Bureau sortant continue d'exercer ses fonctions jusqu'à l'élection d'un nouveau Bureau.</text:p>
      <text:p text:style-name="Text_20_body">A tout moment, le Conseil d'Administration peut être appelé par un de ses membres à procéder à l'élection d'un nouveau Bureau.</text:p>
      <text:p text:style-name="Text_20_body">Les décisions du Bureau sont prises à la majorité simple. En cas d'égalité des voix pour toute action, le président a une voix prépondérante.</text:p>
      <text:p text:style-name="Text_20_body">En cas de vacance d'un membre du Bureau, pour une raison quelconque, le membre sortant devra être remplacé à la prochaine réunion du Conseil d'Administration. La fin du mandat du remplaçant est la même que celui du membre sortant.</text:p>
      <text:p text:style-name="Text_20_body">Le président dirige l’association, et convoque et préside les Assemblées Générales. Il dirige et convoque également les réunions du Conseil d’Administration et du bureau.</text:p>
      <text:p text:style-name="Text_20_body">Seul le président a le pouvoir de signer tout document engageant l'association. Il peut accorder des délégations partielles d'autorité à tout membre du comité exécutif ou à toute autre personne, pour signer des documents et gérer les comptes de l'association.</text:p>
      <text:p text:style-name="Text_20_body">Le président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le trésorier, ou à défaut, par un des autres membres du Comité exécutif.</text:p>
      <text:p text:style-name="Text_20_body">Le Trésorier est chargé de tenir les comptes de l'association sous son propre contrôle. Il perçoit les recettes et il effectue les paiements, sous réserve de l'autorisation du Président. Il présente un état annuel des comptes à l'Assemblée générale. En son absence, le trésorier est remplacé par un autre membre du Conseil d'Administration nommé par le Président.</text:p>
      <text:p text:style-name="Text_20_body">Le Secrétaire est chargé en particulier de tenir le procès-verbal du Conseil d'Administration et de tenir le registre prévu par la loi. En son absence, il est remplacé par un membre du Conseil d'Administration nommé par le Président.</text:p>
      <text:p text:style-name="Text_20_body">Le premier bureau est composé de:</text:p>
      <text:list text:style-name="List_20_1" text:continue-numbering="false">
        <text:list-item>
          <text:p text:style-name="List_20_1_Content_First"> Magnus HAGANDER, Président;</text:p>
        </text:list-item>
        <text:list-item>
          <text:p text:style-name="List_20_1_Content"> Jean-Paul ARGUDO, Trésorier;</text:p>
        </text:list-item>
        <text:list-item>
          <text:p text:style-name="List_20_1_Content_Last"> Andrea SCHERBAUM, Secrétaire.</text:p>
        </text:list-item>
      </text:list>
      <text:h text:style-name="Heading_20_2" text:outline-level="2"><text:bookmark-start text:name="__RefHeading___article_10_-_gratuite_du_mandat_11"/><text:bookmark-start text:name="article_10_-_gratuite_du_mandat"/>Article 10 - Gratuité du mandat<text:bookmark-end text:name="__RefHeading___article_10_-_gratuite_du_mandat_11"/><text:bookmark-end text:name="article_10_-_gratuite_du_mandat"/></text:h>
      <text:p text:style-name="Text_20_body">Les membres de l'association, ne reçoivent aucune compensation pour l'accomplissement de leurs tâches. Toutefois, ils peuvent obtenir le paiement des frais engagées pour les besoins de l'association, à condition que ces dépenses soient justifiées et approuvées par le Bureau.</text:p>
      <text:h text:style-name="Heading_20_2" text:outline-level="2"><text:bookmark-start text:name="__RefHeading___article_11_-_ressources_et_cotisations_12"/><text:bookmark-start text:name="article_11_-_ressources_et_cotisations"/>Article 11 - Ressources et cotisations<text:bookmark-end text:name="__RefHeading___article_11_-_ressources_et_cotisations_12"/><text:bookmark-end text:name="article_11_-_ressources_et_cotisations"/></text:h>
      <text:p text:style-name="Text_20_body">Les ressources de l'association proviennent des cotisations, des dons manuels, des subventions, la participation des membres associés, ainsi que les produits potentiels de son activité.</text:p>
      <text:h text:style-name="Heading_20_2" text:outline-level="2"><text:bookmark-start text:name="__RefHeading___article_12_-_utilisation_du_logo_de_l_association_13"/><text:bookmark-start text:name="article_12_-_utilisation_du_logo_de_l_association"/>Article 12 - Utilisation du logo de l'association<text:bookmark-end text:name="__RefHeading___article_12_-_utilisation_du_logo_de_l_association_13"/><text:bookmark-end text:name="article_12_-_utilisation_du_logo_de_l_association"/></text:h>
      <text:p text:style-name="Text_20_body">Les membres de l'association peuvent faire référence à leur appartenance à l'association, à condition qu'ils respectent les objectifs de l'association et son éthique.</text:p>
      <text:h text:style-name="Heading_20_2" text:outline-level="2"><text:bookmark-start text:name="__RefHeading___article_13_-_representation_et_prestations_14"/><text:bookmark-start text:name="article_13_-_representation_et_prestations"/>Article 13 - Représentation et prestations<text:bookmark-end text:name="__RefHeading___article_13_-_representation_et_prestations_14"/><text:bookmark-end text:name="article_13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 </text:p>
      <text:h text:style-name="Heading_20_2" text:outline-level="2"><text:bookmark-start text:name="__RefHeading___article_14_-_statuts_15"/><text:bookmark-start text:name="article_14_-_statuts"/>Article 14 - Statuts<text:bookmark-end text:name="__RefHeading___article_14_-_statuts_15"/><text:bookmark-end text:name="article_14_-_statuts"/></text:h>
      <text:p text:style-name="Text_20_body">Aucune modification ou addition ne pourra être apportée aux présents statuts sans l'accord d'une majorité de 2/3 des membres votants lors de l'Assemblée Générale de l'association.</text:p>
      <text:h text:style-name="Heading_20_2" text:outline-level="2"><text:bookmark-start text:name="__RefHeading___article_15_-_dissolution_16"/><text:bookmark-start text:name="article_15_-_dissolution"/>Article 15 - Dissolution<text:bookmark-end text:name="__RefHeading___article_15_-_dissolution_16"/><text:bookmark-end text:name="article_15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text:p>
      <text:p text:style-name="Text_20_body">Bruxelles, le 24 Février 20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eu:statuts</dc:title>
  </office:meta>
</office:document-meta>
</file>