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03a9bac7fff449a067f9d5a9afd3f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eu:statutes_discuss"/><text:bookmark-start text:name="__RefHeading___discussions_about_the_postgresql.eu_statutes_1"/><text:bookmark-start text:name="discussions_about_the_postgresql.eu_statutes"/>Discussions about the postgresql.eu statutes<text:bookmark-end text:name="__RefHeading___discussions_about_the_postgresql.eu_statutes_1"/><text:bookmark-end text:name="discussions_about_the_postgresql.eu_statutes"/></text:h>
      <text:p text:style-name="Text_20_body"><text:span text:style-name="Strong_20_Emphasis">Welcome to this wiki ! You can put here any comment about the <text:a xlink:type="simple" xlink:href="https://testwww.postgresql.fr/pgeu/statutes" text:style-name="Internet_20_link" text:visited-style-name="Visited_20_Internet_20_Link">future statutes of the European Association</text:a></text:span></text:p>
      <text:h text:style-name="Heading_20_2" text:outline-level="2"><text:bookmark-start text:name="__RefHeading___issues_2"/><text:bookmark-start text:name="issues"/>Issues<text:bookmark-end text:name="__RefHeading___issues_2"/><text:bookmark-end text:name="issues"/></text:h>
      <text:h text:style-name="Heading_20_2" text:outline-level="2"><text:bookmark-start text:name="__RefHeading___membership_fee_3"/><text:bookmark-start text:name="membership_fee"/>1- Membership fee<text:bookmark-end text:name="__RefHeading___membership_fee_3"/><text:bookmark-end text:name="membership_fee"/></text:h>
      <text:h text:style-name="Heading_20_3" text:outline-level="3"><text:bookmark-start text:name="__RefHeading___what_the_statutes_say_4"/><text:bookmark-start text:name="what_the_statutes_say"/>What the statutes say<text:bookmark-end text:name="__RefHeading___what_the_statutes_say_4"/><text:bookmark-end text:name="what_the_statutes_say"/></text:h>
      <text:p text:style-name="Text_20_body"><text:span text:style-name="Strong_20_Emphasis">Article 5</text:span> : Any individual or legal entity can be an active member of the association, provided they pay an annual membership fee. The amount of the annual membership fee will be fixed by the Board of Directors.</text:p>
      <text:h text:style-name="Heading_20_3" text:outline-level="3"><text:bookmark-start text:name="__RefHeading___problem_5"/><text:bookmark-start text:name="problem"/>Problem<text:bookmark-end text:name="__RefHeading___problem_5"/><text:bookmark-end text:name="problem"/></text:h>
      <text:p text:style-name="Text_20_body">dave page says  : <text:span text:style-name="Source_20_Text">Why in that case, are we saying that people who wish to contribute and
be part of the European Group will have to *pay* for the privilege of
doing so? That is the most anti-Open Source way of running part of the
project I can possibly imagine, and seems like an exceptionally
efficient way to minimise the number of people that decide to help
out.</text:span></text:p>
      <text:p text:style-name="Text_20_body">Andreas  Scherbaum : <text:span text:style-name="Source_20_Text">Ok, a membership fee for people is maybe not a very good idea.</text:span></text:p>
      <text:h text:style-name="Heading_20_3" text:outline-level="3"><text:bookmark-start text:name="__RefHeading___solutions_6"/><text:bookmark-start text:name="solutions"/>Solutions<text:bookmark-end text:name="__RefHeading___solutions_6"/><text:bookmark-end text:name="solutions"/></text:h>
      <text:h text:style-name="Heading_20_4" text:outline-level="4"><text:bookmark-start text:name="__RefHeading___akeep_the_statutes_as_they_are_7"/><text:bookmark-start text:name="akeep_the_statutes_as_they_are"/>1.a : Keep the statutes as they are<text:bookmark-end text:name="__RefHeading___akeep_the_statutes_as_they_are_7"/><text:bookmark-end text:name="akeep_the_statutes_as_they_are"/></text:h>
      <text:h text:style-name="Heading_20_4" text:outline-level="4"><text:bookmark-start text:name="__RefHeading___bno_membership_fee_for_people_8"/><text:bookmark-start text:name="bno_membership_fee_for_people"/>1.b : No membership fee for people<text:bookmark-end text:name="__RefHeading___bno_membership_fee_for_people_8"/><text:bookmark-end text:name="bno_membership_fee_for_people"/></text:h>
      <text:p text:style-name="Text_20_body">Joshua Drake : <text:span text:style-name="Source_20_Text">You 
shouldn't have to pay to be a member of a PostgreSQL community 
organization. You should have a nominal expectation of participation though.</text:span></text:p>
      <text:h text:style-name="Heading_20_4" text:outline-level="4"><text:bookmark-start text:name="__RefHeading___coptional_membership_fee_for_people_9"/><text:bookmark-start text:name="coptional_membership_fee_for_people"/>1.c : Optional membership fee for people<text:bookmark-end text:name="__RefHeading___coptional_membership_fee_for_people_9"/><text:bookmark-end text:name="coptional_membership_fee_for_people"/></text:h>
      <text:p text:style-name="Text_20_body">Damien Clochard : <text:span text:style-name="Source_20_Text">Let's say 
that instead of setting a standard membership free, we propose a “free 
membership fee”.  I mean : any member is free to pay what he wants or what 
you can give.</text:span></text:p>
      <text:h text:style-name="Heading_20_2" text:outline-level="2"><text:bookmark-start text:name="__RefHeading___umbrella_organisation_vs._transnational_organisation_10"/><text:bookmark-start text:name="umbrella_organisation_vs._transnational_organisation"/>2- Umbrella Organisation vs. Transnational Organisation<text:bookmark-end text:name="__RefHeading___umbrella_organisation_vs._transnational_organisation_10"/><text:bookmark-end text:name="umbrella_organisation_vs._transnational_organisation"/></text:h>
      <text:h text:style-name="Heading_20_3" text:outline-level="3"><text:bookmark-start text:name="__RefHeading___what_the_statutes_say_11"/><text:bookmark-start text:name="what_the_statutes_say1"/>What the statutes say<text:bookmark-end text:name="__RefHeading___what_the_statutes_say_11"/><text:bookmark-end text:name="what_the_statutes_say1"/></text:h>
      <text:h text:style-name="Heading_20_3" text:outline-level="3"><text:bookmark-start text:name="__RefHeading___problem_12"/><text:bookmark-start text:name="problem1"/>Problem<text:bookmark-end text:name="__RefHeading___problem_12"/><text:bookmark-end text:name="problem1"/></text:h>
      <text:h text:style-name="Heading_20_3" text:outline-level="3"><text:bookmark-start text:name="__RefHeading___solutions_13"/><text:bookmark-start text:name="solutions1"/>Solutions<text:bookmark-end text:name="__RefHeading___solutions_13"/><text:bookmark-end text:name="solutions1"/></text:h>
      <text:h text:style-name="Heading_20_4" text:outline-level="4"><text:bookmark-start text:name="__RefHeading___akeep_the_statutes_as_they_are_14"/><text:bookmark-start text:name="akeep_the_statutes_as_they_are1"/>2.a : Keep the statutes as they are<text:bookmark-end text:name="__RefHeading___akeep_the_statutes_as_they_are_14"/><text:bookmark-end text:name="akeep_the_statutes_as_they_are1"/></text:h>
      <text:p text:style-name="Text_20_body">Magnus Hagander : <text:span text:style-name="Source_20_Text">Can't we just have people register for
PG-EU and on the registration they specify “already member of pgsql-it” for
example. If we're not charging money, it's not so critical.</text:span></text:p>
      <text:h text:style-name="Heading_20_4" text:outline-level="4"><text:bookmark-start text:name="__RefHeading___bautomatic_membership_for_users_of_local_groups_15"/><text:bookmark-start text:name="bautomatic_membership_for_users_of_local_groups"/>2.b : Automatic membership for users of local groups<text:bookmark-end text:name="__RefHeading___bautomatic_membership_for_users_of_local_groups_15"/><text:bookmark-end text:name="bautomatic_membership_for_users_of_local_groups"/></text:h>
      <text:p text:style-name="Text_20_body">Dave Page : <text:span text:style-name="Source_20_Text"> I can see us
rapidly getting into a situation where some people try to join PG-EU,
some their local group, and some both. Many users that are less
passionate than us probably won't bother to join 2 users groups, so we
end up with a situation where the local and EU groups are effectively
in competition with each other for the membership.</text:span></text:p>
      <text:h text:style-name="Heading_20_4" text:outline-level="4"><text:bookmark-start text:name="__RefHeading___coptional_membership_for_users_of_local_groups_16"/><text:bookmark-start text:name="coptional_membership_for_users_of_local_groups"/>2.c : Optional membership for users of local groups<text:bookmark-end text:name="__RefHeading___coptional_membership_for_users_of_local_groups_16"/><text:bookmark-end text:name="coptional_membership_for_users_of_local_groups"/></text:h>
      <text:p text:style-name="Text_20_body">Gabriele Bartolini : <text:span text:style-name="Source_20_Text">Those users that belong to a local group and accept the local group 
policy, might be informed that they could become members of the EU PUG 
if they want</text:span></text:p>
      <text:h text:style-name="Heading_20_2" text:outline-level="2"><text:bookmark-start text:name="__RefHeading___quorum_17"/><text:bookmark-start text:name="quorum"/>3- Quorum<text:bookmark-end text:name="__RefHeading___quorum_17"/><text:bookmark-end text:name="quorum"/></text:h>
      <text:p text:style-name="Text_20_body">In the case we don't reach a quorum by mail/irc/whatever, we have 
another meeting between 6-30 days which goes without quorum.</text:p>
      <text:h text:style-name="Heading_20_4" text:outline-level="4"><text:bookmark-start text:name="__RefHeading___problem_18"/><text:bookmark-start text:name="problem2"/>Problem<text:bookmark-end text:name="__RefHeading___problem_18"/><text:bookmark-end text:name="problem2"/></text:h>
      <text:p text:style-name="Text_20_body">Koen Martens says : <text:span text:style-name="Source_20_Text">
It is mentioned “For the General Assembly to be validly constituted a quorum of 30% of the total number of members must be present or represented.”. Is there no danger of the association ending up in dead water if you require such a big amount of members to be present? In my experience, only the 'die hards' ever come to these GA's anyway. I think most GA's i've been to attract maybe one percent of the members, if not less (counting represented members also).</text:span></text:p>
      <text:h text:style-name="Heading_20_4" text:outline-level="4"><text:bookmark-start text:name="__RefHeading___solutions_19"/><text:bookmark-start text:name="solutions2"/>Solutions<text:bookmark-end text:name="__RefHeading___solutions_19"/><text:bookmark-end text:name="solutions2"/></text:h>
      <text:h text:style-name="Heading_20_5" text:outline-level="5"><text:bookmark-start text:name="__RefHeading___akeep_the_statutes_as_they_are_20"/><text:bookmark-start text:name="akeep_the_statutes_as_they_are2"/>3.a : Keep the statutes as they are<text:bookmark-end text:name="__RefHeading___akeep_the_statutes_as_they_are_20"/><text:bookmark-end text:name="akeep_the_statutes_as_they_are2"/></text:h>
      <text:h text:style-name="Heading_20_5" text:outline-level="5"><text:bookmark-start text:name="__RefHeading___blower_the_quorum_21"/><text:bookmark-start text:name="blower_the_quorum"/>3.b : Lower the quorum<text:bookmark-end text:name="__RefHeading___blower_the_quorum_21"/><text:bookmark-end text:name="blower_the_quorum"/></text:h>
      <text:p text:style-name="Text_20_body">Magnus Hagander : <text:span text:style-name="Source_20_Text">How about lowering the quorum, but *also* require approval by the board?
Meaning that the GA and the board have to both agree to dissolve?</text:span></text:p>
      <text:h text:style-name="Heading_20_5" text:outline-level="5"><text:bookmark-start text:name="__RefHeading___cdrop_the_quorum_22"/><text:bookmark-start text:name="cdrop_the_quorum"/>3.c : Drop the quorum<text:bookmark-end text:name="__RefHeading___cdrop_the_quorum_22"/><text:bookmark-end text:name="cdrop_the_quorum"/></text:h>
      <text:p text:style-name="Text_20_body">Koen Martens : <text:span text:style-name="Source_20_Text">Now, a simple solution would be to drop the quorum. This is not uncommon. An objection to dropping the quorum could be democratic validity, but as said I think in practice you will always end up with a non-quorumed GA within 30 days anyway, so democractic calidity is not an argument.</text:span></text:p>
      <text:h text:style-name="Heading_20_2" text:outline-level="2"><text:bookmark-start text:name="__RefHeading___takeover_protection_23"/><text:bookmark-start text:name="takeover_protection"/>4- takeover protection<text:bookmark-end text:name="__RefHeading___takeover_protection_23"/><text:bookmark-end text:name="takeover_protection"/></text:h>
      <text:h text:style-name="Heading_20_3" text:outline-level="3"><text:bookmark-start text:name="__RefHeading___problem_24"/><text:bookmark-start text:name="problem3"/>Problem<text:bookmark-end text:name="__RefHeading___problem_24"/><text:bookmark-end text:name="problem3"/></text:h>
      <text:p text:style-name="Text_20_body">Koen Martens : <text:span text:style-name="Source_20_Text"> You might want to think about a safeguard against 'takeovers' too: a
rush of new members right before a GA because some malicious party
 wants to take-over the voting.</text:span></text:p>
      <text:p text:style-name="Text_20_body">Damien Clochard : <text:span text:style-name="Source_20_Text">Actally only the half of the Board of Directors is renewed every year and 
members of the Board of Directors are elected for 2 years. So a complete 
takeover would take 2 years <draw:frame draw:style-name="media" draw:name="0" text:anchor-type="as-char" draw:z-index="0" svg:width="0.396875cm" svg:height="0.396875cm"><draw:image xlink:href="Pictures/9903a9bac7fff449a067f9d5a9afd3fc.gif" xlink:type="simple" xlink:show="embed" xlink:actuate="onLoad"/></draw:frame></text:span></text:p>
      <text:h text:style-name="Heading_20_3" text:outline-level="3"><text:bookmark-start text:name="__RefHeading___solutions_25"/><text:bookmark-start text:name="solutions3"/>Solutions<text:bookmark-end text:name="__RefHeading___solutions_25"/><text:bookmark-end text:name="solutions3"/></text:h>
      <text:h text:style-name="Heading_20_5" text:outline-level="5"><text:bookmark-start text:name="__RefHeading___a_keep_statutes_as_they_are_26"/><text:bookmark-start text:name="a_keep_statutes_as_they_are"/>4.a Keep statutes as they are<text:bookmark-end text:name="__RefHeading___a_keep_statutes_as_they_are_26"/><text:bookmark-end text:name="a_keep_statutes_as_they_are"/></text:h>
      <text:h text:style-name="Heading_20_5" text:outline-level="5"><text:bookmark-start text:name="__RefHeading___badd_more_criterium_for_the_member_to_satisfy_27"/><text:bookmark-start text:name="badd_more_criterium_for_the_member_to_satisfy"/>4.b : add more criterium for the member to satisfy<text:bookmark-end text:name="__RefHeading___badd_more_criterium_for_the_member_to_satisfy_27"/><text:bookmark-end text:name="badd_more_criterium_for_the_member_to_satisfy"/></text:h>
      <text:p text:style-name="Text_20_body">Koen Martens : <text:span text:style-name="Source_20_Text">There could be any other criterium that a member as to satisfy, not necesarilly monetary. Some organisation merely require you to register, others decide membership on a 'approved by the board' basis, or whatever. The crux being that you should have satisfied the chosen criterium for at least x months already to be able to vote.</text:span></text:p>
      <text:h text:style-name="Heading_20_2" text:outline-level="2"><text:bookmark-start text:name="__RefHeading___companiessponsor_or_member_28"/><text:bookmark-start text:name="companiessponsor_or_member"/>5- Companies : sponsor or member ?<text:bookmark-end text:name="__RefHeading___companiessponsor_or_member_28"/><text:bookmark-end text:name="companiessponsor_or_member"/></text:h>
      <text:h text:style-name="Heading_20_3" text:outline-level="3"><text:bookmark-start text:name="__RefHeading___what_the_statutes_say_29"/><text:bookmark-start text:name="what_the_statutes_say2"/>What the statutes say<text:bookmark-end text:name="__RefHeading___what_the_statutes_say_29"/><text:bookmark-end text:name="what_the_statutes_say2"/></text:h>
      <text:h text:style-name="Heading_20_3" text:outline-level="3"><text:bookmark-start text:name="__RefHeading___problem_30"/><text:bookmark-start text:name="problem4"/>Problem<text:bookmark-end text:name="__RefHeading___problem_30"/><text:bookmark-end text:name="problem4"/></text:h>
      <text:p text:style-name="Text_20_body">Joshua D. Drake : <text:span text:style-name="Source_20_Text">I strongly suggest *not* having companies be 
members. If you want companies to be *sponsors* that is good but the 
moment you allow companies to be members, they will *expect* something 
for that money.</text:span></text:p>
      <text:p text:style-name="Text_20_body">Gabriele Bartolini : <text:span text:style-name="Source_20_Text">I personally am a bit uncertain about allowing private companies to join 
the association as members</text:span></text:p>
      <text:p text:style-name="Text_20_body">Jean-Paul Argudo : <text:span text:style-name="Source_20_Text"> be a member is a stronger act compared to just giving money.</text:span></text:p>
      <text:h text:style-name="Heading_20_3" text:outline-level="3"><text:bookmark-start text:name="__RefHeading___solutions_31"/><text:bookmark-start text:name="solutions4"/>Solutions<text:bookmark-end text:name="__RefHeading___solutions_31"/><text:bookmark-end text:name="solutions4"/></text:h>
      <text:h text:style-name="Heading_20_4" text:outline-level="4"><text:bookmark-start text:name="__RefHeading___a_keep_the_statutes_as_they_are_32"/><text:bookmark-start text:name="a_keep_the_statutes_as_they_are"/>5.a Keep the statutes as they are<text:bookmark-end text:name="__RefHeading___a_keep_the_statutes_as_they_are_32"/><text:bookmark-end text:name="a_keep_the_statutes_as_they_are"/></text:h>
      <text:h text:style-name="Heading_20_4" text:outline-level="4"><text:bookmark-start text:name="__RefHeading___b_companies_are_sponsors_33"/><text:bookmark-start text:name="b_companies_are_sponsors"/>5.b companies are sponsors<text:bookmark-end text:name="__RefHeading___b_companies_are_sponsors_33"/><text:bookmark-end text:name="b_companies_are_sponsors"/></text:h>
      <text:list text:style-name="List_20_1" text:continue-numbering="false">
        <text:list-item>
          <text:p text:style-name="List_20_1_Content_First"> Companies are “benefactor members”</text:p>
        </text:list-item>
        <text:list-item>
          <text:p text:style-name="List_20_1_Content_Last"> Benefactor members don't vote</text:p>
        </text:list-item>
      </text:list>
      <text:h text:style-name="Heading_20_2" text:outline-level="2"><text:bookmark-start text:name="__RefHeading___other_ideas_34"/><text:bookmark-start text:name="other_ideas"/>Other ideas<text:bookmark-end text:name="__RefHeading___other_ideas_34"/><text:bookmark-end text:name="other_ideas"/></text:h>
      <text:h text:style-name="Heading_20_3" text:outline-level="3"><text:bookmark-start text:name="__RefHeading___financial_controller_35"/><text:bookmark-start text:name="financial_controller"/>Financial Controller<text:bookmark-end text:name="__RefHeading___financial_controller_35"/><text:bookmark-end text:name="financial_controller"/></text:h>
      <text:p text:style-name="Text_20_body">Koen Martens says : <text:span text:style-name="Source_20_Text">You might want to add 'financial controllers' to the statutes, who are to check the financial records and report to the GA on their validity.</text:span></text:p>
      <text:h text:style-name="Heading_20_3" text:outline-level="3"><text:bookmark-start text:name="__RefHeading___condorcet_method_36"/><text:bookmark-start text:name="condorcet_method"/>Condorcet Method<text:bookmark-end text:name="__RefHeading___condorcet_method_36"/><text:bookmark-end text:name="condorcet_method"/></text:h>
      <text:p text:style-name="Text_20_body">Joshua Drake : <text:span text:style-name="Source_20_Text">SPI uses the Condorcet method of voting. Which at first I thought was
dumb but using it for a while it seems reasonably fair.</text:span></text:p>
      <text:p text:style-name="Text_20_body"><text:a xlink:type="simple" xlink:href="http://en.wikipedia.org/wiki/Condorcet_method" text:style-name="Internet_20_link" text:visited-style-name="Visited_20_Internet_20_Link">http://en.wikipedia.org/wiki/Condorcet_method</text:a></text:p>
      <text:h text:style-name="Heading_20_3" text:outline-level="3"><text:bookmark-start text:name="__RefHeading___board_turnover_37"/><text:bookmark-start text:name="board_turnover"/>Board turnover<text:bookmark-end text:name="__RefHeading___board_turnover_37"/><text:bookmark-end text:name="board_turnover"/></text:h>
      <text:p text:style-name="Text_20_body">Magnus Hagander : <text:span text:style-name="Source_20_Text">I think a clean way to do that in pgeu is to vote two members for 2 years
and one member for 1 year (since we're only getting 3 members in the board
for now - the org is small!). That way it solves itself. Doesn't need to be
in the statues, but we need to put it in the election info.

Easiest way - the two people who have the most votes get two years, the one
that gets in third place gets one year ;)</text:span></text:p>
      <text:h text:style-name="Heading_20_2" text:outline-level="2"><text:bookmark-start text:name="__RefHeading___questions_38"/><text:bookmark-start text:name="questions"/>Questions<text:bookmark-end text:name="__RefHeading___questions_38"/><text:bookmark-end text:name="questions"/></text:h>
      <text:h text:style-name="Heading_20_3" text:outline-level="3"><text:bookmark-start text:name="__RefHeading___will_there_be_certified_translations_available_in_other_languages_koen_martens_39"/><text:bookmark-start text:name="will_there_be_certified_translations_available_in_other_languages_koen_martens"/>Will there be certified translations available in other languages? (Koen Martens)<text:bookmark-end text:name="__RefHeading___will_there_be_certified_translations_available_in_other_languages_koen_martens_39"/><text:bookmark-end text:name="will_there_be_certified_translations_available_in_other_languages_koen_martens"/></text:h>
      <text:p text:style-name="Text_20_body">Damien Clochard : <text:span text:style-name="Source_20_Text">Certified translations costs money <draw:frame draw:style-name="media" draw:name="1" text:anchor-type="as-char" draw:z-index="1" svg:width="0.396875cm" svg:height="0.396875cm"><draw:image xlink:href="Pictures/9903a9bac7fff449a067f9d5a9afd3fc.gif" xlink:type="simple" xlink:show="embed" xlink:actuate="onLoad"/></draw:frame> If we have enough money to do that, why not…</text:span></text:p>
      <text:h text:style-name="Heading_20_3" text:outline-level="3"><text:bookmark-start text:name="__RefHeading___can_you_just_make_the_ga_electronic_joshua_drake_40"/><text:bookmark-start text:name="can_you_just_make_the_ga_electronic_joshua_drake"/>Can you just make the GA electronic ? (Joshua Drake)<text:bookmark-end text:name="__RefHeading___can_you_just_make_the_ga_electronic_joshua_drake_40"/><text:bookmark-end text:name="can_you_just_make_the_ga_electronic_joshua_drake"/></text:h>
      <text:p text:style-name="Text_20_body">yes checkout Article 7 </text:p>
      <text:h text:style-name="Heading_20_2" text:outline-level="2"><text:bookmark-start text:name="__RefHeading___samples_of_statutes_of_statutes_and_bylaws_41"/><text:bookmark-start text:name="samples_of_statutes_of_statutes_and_bylaws"/>Samples of statutes of statutes and bylaws<text:bookmark-end text:name="__RefHeading___samples_of_statutes_of_statutes_and_bylaws_41"/><text:bookmark-end text:name="samples_of_statutes_of_statutes_and_bylaws"/></text:h>
      <text:list text:style-name="List_20_1" text:continue-numbering="false">
        <text:list-item>
          <text:p text:style-name="List_20_1_Content_First"> IT PUG : <text:a xlink:type="simple" xlink:href="http://www.itpug.org/pdf/statuto.en.pdf" text:style-name="Internet_20_link" text:visited-style-name="Visited_20_Internet_20_Link">http://www.itpug.org/pdf/statuto.en.pdf</text:a></text:p>
        </text:list-item>
        <text:list-item>
          <text:p text:style-name="List_20_1_Content"> PostgreSQLFr : <text:a xlink:type="simple" xlink:href="http://wiki.postgresqlfr.org/doku.php/statutes" text:style-name="Internet_20_link" text:visited-style-name="Visited_20_Internet_20_Link">http://wiki.postgresqlfr.org/doku.php/statutes</text:a></text:p>
        </text:list-item>
        <text:list-item>
          <text:p text:style-name="List_20_1_Content"> SPI : <text:a xlink:type="simple" xlink:href="http://www.spi-inc.org/corporate/by-laws" text:style-name="Internet_20_link" text:visited-style-name="Visited_20_Internet_20_Link">http://www.spi-inc.org/corporate/by-laws</text:a></text:p>
        </text:list-item>
        <text:list-item>
          <text:p text:style-name="List_20_1_Content_Last"> Mozilla Europe : <text:a xlink:type="simple" xlink:href="http://www.mozilla-europe.org/en/about/statutes/" text:style-name="Internet_20_link" text:visited-style-name="Visited_20_Internet_20_Link">http://www.mozilla-europe.org/en/about/statutes/</text:a></text:p>
        </text:list-item>
      </text:list>
      <text:p text:style-name="Text_20_body"> — <text:span text:style-name="Emphasis"><text:a xlink:type="simple" xlink:href="mailto:damien@taadeem.net" text:style-name="Internet_20_link" text:visited-style-name="Visited_20_Internet_20_Link">damien clochard</text:a> 2007/11/04 13: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eu:statutes_discuss</dc:title>
  </office:meta>
</office:document-meta>
</file>