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3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, le cadre de partenariat est similaire à celui de 2013 : <text:a xlink:type="simple" xlink:href="https://testwww.postgresql.fr/pgday2013/campagne_de_partenariat" text:style-name="Internet_20_link" text:visited-style-name="Visited_20_Internet_20_Link">campagne_de_partenariat</text:a></text:p>
      <text:h text:style-name="Heading_20_2" text:outline-level="2"><text:bookmark-start text:name="__RefHeading___suivi_des_partenaires_2"/><text:bookmark-start text:name="suivi_des_partenaires"/>Suivi des Partenaires<text:bookmark-end text:name="__RefHeading___suivi_des_partenaires_2"/><text:bookmark-end text:name="suivi_des_partenaires"/></text:h>
      <text:p text:style-name="Text_20_body">1a. Envoyer un message au Partenaire pour lui présenter la programme de Partenariat</text:p>
      <text:p text:style-name="Text_20_body">1b. Mettre l'état “Mail Envoyé” dans le tableau des partenaires</text:p>
      <text:p text:style-name="Text_20_body">2a. Si le partenaire répond oui, envoyer le contrat de Partenariat.</text:p>
      <text:p text:style-name="Text_20_body">2b. Une fois le partenaire renvoie le contrat signé, transmettre le contrat à Damien pour qu'il le contre-signe et le renvoie.</text:p>
      <text:p text:style-name="Text_20_body">2c. Demander le logo dans un format classique (PNG, EPS, SVG) et dans la <text:span text:style-name="Strong_20_Emphasis">meilleure définition possible</text:span></text:p>
      <text:p text:style-name="Text_20_body">2d. Donner l'adresse d'expédition du matériel promotionnel</text:p>
      <text:p text:style-name="Text_20_body">2e. Dans EventBrite, créer un coupon de réduction (demander à Damien)</text:p>
      <text:p text:style-name="Text_20_body">2f. Mettre l'état “Signé”  dans le tableau des partenaires</text:p>
      <text:p text:style-name="Text_20_body">3a. Une fois que le partenaire à envoyer son logo, le transmettre à Damien pour qu'il le mette en ligne sur le site</text:p>
      <text:p text:style-name="Text_20_body">3b. Mettre l'état  “Logo en Ligne”  dans le tableau des partenaires </text:p>
      <text:p text:style-name="Text_20_body">3c. Faire une annonce sur Twitter (Damien)</text:p>
      <text:h text:style-name="Heading_20_2" text:outline-level="2"><text:bookmark-start text:name="__RefHeading___le_contrat_3"/><text:bookmark-start text:name="le_contrat"/>Le Contrat<text:bookmark-end text:name="__RefHeading___le_contrat_3"/><text:bookmark-end text:name="le_contrat"/></text:h>
      <text:list text:style-name="List_20_1" text:continue-numbering="false">
        <text:list-item>
          <text:p text:style-name="List_20_1_Content_First"> source : <text:a xlink:type="simple" xlink:href="https://gitlab.com/postgresqlfr/contrats" text:style-name="Internet_20_link" text:visited-style-name="Visited_20_Internet_20_Link">https://gitlab.com/postgresqlfr/contrats</text:a></text:p>
        </text:list-item>
        <text:list-item>
          <text:p text:style-name="List_20_1_Content"> version anglaise : <text:a xlink:type="simple" xlink:href="https://github.com/postgresqlfr/contrats/raw/master/2022.pgday.fr/pgdayfrance_2022_sponsorship_contract_v12.pdf" text:style-name="Internet_20_link" text:visited-style-name="Visited_20_Internet_20_Link">https://github.com/postgresqlfr/contrats/raw/master/2022.pgday.fr/pgdayfrance_2022_sponsorship_contract_v12.pdf</text:a></text:p>
        </text:list-item>
        <text:list-item>
          <text:p text:style-name="List_20_1_Content_Last"> version française : <text:a xlink:type="simple" xlink:href="https://github.com/postgresqlfr/contrats/raw/master/2022.pgday.fr/pgdayfrance_2022_sponsorship_contract_v12_french.pdf" text:style-name="Internet_20_link" text:visited-style-name="Visited_20_Internet_20_Link">https://github.com/postgresqlfr/contrats/raw/master/2022.pgday.fr/pgdayfrance_2022_sponsorship_contract_v12_french.pdf</text:a></text:p>
        </text:list-item>
      </text:list>
      <text:h text:style-name="Heading_20_2" text:outline-level="2"><text:bookmark-start text:name="__RefHeading___proposition_4"/><text:bookmark-start text:name="proposition"/>Proposition<text:bookmark-end text:name="__RefHeading___proposition_4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         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Gold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go sur la page d'accueil du site web   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   ou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ffusion d'une vidéo promotionnnelle     </text:p>
          </table:table-cell>
          <table:table-cell office:value-type="string" table:style-name="tablecell">
            <text:p text:style-name="tablealigncenter">    oui     </text:p>
          </table:table-cell>
          <table:table-cell office:value-type="string" table:style-name="tablecell">
            <text:p text:style-name="tablealigncenter">    oui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go sur les videos  (Youtube)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ou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 ou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nvitations VIP                           </text:p>
          </table:table-cell>
          <table:table-cell office:value-type="string" table:style-name="tablecell">
            <text:p text:style-name="tablealigncenter">     2     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nd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rif                                     </text:p>
          </table:table-cell>
          <table:table-cell office:value-type="string" table:style-name="tablecell">
            <text:p text:style-name="tablealigncenter">  750  €   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p text:style-name="Text_20_body">Les partenaires GOLD pourront distribuer leur matériel promotionnels sur leur stand.</text:p>
      <text:p text:style-name="Text_20_body">Les partenaires BRONZE pourront mettre à disposition sur le stand d'accueil une page A4 et 1 cadeau promotionnels</text:p>
      <text:h text:style-name="Heading_20_2" text:outline-level="2"><text:bookmark-start text:name="__RefHeading___contact_5"/><text:bookmark-start text:name="contact"/>Contact<text:bookmark-end text:name="__RefHeading___contact_5"/><text:bookmark-end text:name="contact"/></text:h>
      <text:p text:style-name="Text_20_body">Etats Possibles : “Mail Envoyé” → “Signé” → “Logo En Ligne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TODO                </text:p>
          </table:table-cell>
          <table:table-cell office:value-type="string" table:style-name="tableheader">
            <text:p text:style-name="Table_20_Heading">   Niveau     </text:p>
          </table:table-cell>
        </table:table-row>
        <table:table-row>
          <table:table-cell office:value-type="string" table:style-name="tablecell">
            <text:p text:style-name="tablealignleft">Atol CD                      </text:p>
          </table:table-cell>
          <table:table-cell office:value-type="string" table:style-name="tablecell">
            <text:p text:style-name="tablealigncenter">   Logo               </text:p>
          </table:table-cell>
          <table:table-cell office:value-type="string" table:style-name="tablecell">
            <text:p text:style-name="tablealigncenter">  BRONZE              </text:p>
          </table:table-cell>
        </table:table-row>
        <table:table-row>
          <table:table-cell office:value-type="string" table:style-name="tablecell">
            <text:p text:style-name="tablealignleft">Uman-IT                      </text:p>
          </table:table-cell>
          <table:table-cell office:value-type="string" table:style-name="tablecell">
            <text:p text:style-name="tablealigncenter">   Logo               </text:p>
          </table:table-cell>
          <table:table-cell office:value-type="string" table:style-name="tablecell">
            <text:p text:style-name="tablealigncenter">  BRONZE               </text:p>
          </table:table-cell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center">   Logo               </text:p>
          </table:table-cell>
          <table:table-cell office:value-type="string" table:style-name="tablecell">
            <text:p text:style-name="tablealigncenter">  BRONZE               </text:p>
          </table:table-cell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 Logo               </text:p>
          </table:table-cell>
          <table:table-cell office:value-type="string" table:style-name="tablecell">
            <text:p text:style-name="tablealigncenter">  GOLD               </text:p>
          </table:table-cell>
        </table:table-row>
        <table:table-row>
          <table:table-cell office:value-type="string" table:style-name="tablecell">
            <text:p text:style-name="tablealignleft">Crunchy                      </text:p>
          </table:table-cell>
          <table:table-cell office:value-type="string" table:style-name="tablecell">
            <text:p text:style-name="tablealigncenter">   facture            </text:p>
          </table:table-cell>
          <table:table-cell office:value-type="string" table:style-name="tablecell">
            <text:p text:style-name="tablealigncenter">  GOLD                </text:p>
          </table:table-cell>
        </table:table-row>
        <table:table-row>
          <table:table-cell office:value-type="string" table:style-name="tablecell">
            <text:p text:style-name="tablealignleft">EDB                          </text:p>
          </table:table-cell>
          <table:table-cell office:value-type="string" table:style-name="tablecell">
            <text:p text:style-name="tablealigncenter">   facture            </text:p>
          </table:table-cell>
          <table:table-cell office:value-type="string" table:style-name="tablecell">
            <text:p text:style-name="tablealigncenter">  GOLD                </text:p>
          </table:table-cell>
        </table:table-row>
        <table:table-row>
          <table:table-cell office:value-type="string" table:style-name="tablecell">
            <text:p text:style-name="tablealignleft">Evolix                       </text:p>
          </table:table-cell>
          <table:table-cell office:value-type="string" table:style-name="tablecell">
            <text:p text:style-name="tablealigncenter">   contrat            </text:p>
          </table:table-cell>
          <table:table-cell office:value-type="string" table:style-name="tablecell">
            <text:p text:style-name="tablealigncenter">  BONZE               </text:p>
          </table:table-cell>
        </table:table-row>
        <table:table-row>
          <table:table-cell office:value-type="string" table:style-name="tablecell">
            <text:p text:style-name="tablealignleft">Scaleway                     </text:p>
          </table:table-cell>
          <table:table-cell office:value-type="string" table:style-name="tablecell">
            <text:p text:style-name="tablealigncenter">   contrat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ontact_6"/><text:bookmark-start text:name="contact1"/>Contact<text:bookmark-end text:name="__RefHeading___contact_6"/><text:bookmark-end text:name="contact1"/></text:h>
      <text:p text:style-name="Text_20_body">Etats Possibles : “Mail Envoyé” → “Signé” → “Logo En Ligne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Etat                </text:p>
          </table:table-cell>
          <table:table-cell office:value-type="string" table:style-name="tableheader">
            <text:p text:style-name="Table_20_Heading">   Niveau     </text:p>
          </table:table-cell>
        </table:table-row>
        <table:table-row>
          <table:table-cell office:value-type="string" table:style-name="tablecell">
            <text:p text:style-name="tablealignleft">Atol CD 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erway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s    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pdata 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unchy (Anglais)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ybertec (Anglais)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Bene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bSQWare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(anglais)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BM / Tech Data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        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guar Network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Bon Coin   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ilab       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oft   (anglais)        </text:p>
          </table:table-cell>
          <table:table-cell office:value-type="string" table:style-name="tablecell">
            <text:p text:style-name="tablealigncenter">        Envoyé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kaDB        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VH  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cona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st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iété générale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(anglais)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alès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RA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ttre_type_7"/><text:bookmark-start text:name="lettre_type"/>Lettre type<text:bookmark-end text:name="__RefHeading___lettre_type_7"/><text:bookmark-end text:name="lettre_type"/></text:h>
      <text:p text:style-name="Preformatted_20_Text">Bonjour,<text:line-break/><text:line-break/>Je suis X Y et je participe à l'organisation de l’événement PG Day France 2021 : la conférence annuelle de la communauté <text:line-break/>francophone de PostgreSQL qui se tiendra le 16-17 juin 2021 à Nantes et en live via youtube.<text:line-break/><text:line-break/>Plus d'information sur notre site : http://www.pgday.fr<text:line-break/><text:line-break/>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entreprise.<text:line-break/><text:line-break/><text:line-break/>Cette année édition est exceptionnelle à bien des égards. Sur la base du programme de déconfiment annoncé, nous sommes <text:line-break/>optimistes et nous pensons pour pouvoir organiser cette rencontre en respectant les protocoles sanitaires en vigueur. <text:line-break/>Néanmoins il est possible que nous soyons contraints de reporter ou d'annuler l'événement à la dernière minute. C'est <text:line-break/>pourquoi cette année, nous émettrons votre facture **après l'événement** s'il a bien eu lieu dans les conditions annoncées.<text:line-break/>En cas d'annulation ou de report, le contrat de partenariat sera annulé et vous ne serez pas facturé.<text:line-break/>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(disponibles sur la chaine Youtube)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 promotionnel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3:campagne_de_partenariat</dc:title>
  </office:meta>
</office:document-meta>
</file>