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3:campagne_de_partenariat"/><text:bookmark-start text:name="__RefHeading___campagne_de_partenariat_1"/><text:bookmark-start text:name="campagne_de_partenariat"/>Campagne de partenariat<text:bookmark-end text:name="__RefHeading___campagne_de_partenariat_1"/><text:bookmark-end text:name="campagne_de_partenariat"/></text:h>
      <text:p text:style-name="Text_20_body">Pour rappel, le cadre de partenariat est similaire à celui de 2013 : <text:a xlink:type="simple" xlink:href="https://testwww.postgresql.fr/pgday2013/campagne_de_partenariat" text:style-name="Internet_20_link" text:visited-style-name="Visited_20_Internet_20_Link">campagne_de_partenariat</text:a></text:p>
      <text:h text:style-name="Heading_20_2" text:outline-level="2"><text:bookmark-start text:name="__RefHeading___suivi_des_partenaires_2"/><text:bookmark-start text:name="suivi_des_partenaires"/>Suivi des Partenaires<text:bookmark-end text:name="__RefHeading___suivi_des_partenaires_2"/><text:bookmark-end text:name="suivi_des_partenaires"/></text:h>
      <text:p text:style-name="Text_20_body">1a. Envoyer un message au Partenaire pour lui présenter la programme de Partenariat</text:p>
      <text:p text:style-name="Text_20_body">1b. Mettre l'état “Mail Envoyé” dans le tableau des partenaires</text:p>
      <text:p text:style-name="Text_20_body">2a. Si le partenaire répond oui, envoyer le contrat de Partenariat.</text:p>
      <text:p text:style-name="Text_20_body">2b. Une fois le partenaire renvoie le contrat signé, transmettre le contrat à Damien pour qu'il le contre-signe et le renvoie.</text:p>
      <text:p text:style-name="Text_20_body">2c. Demander le logo dans un format classique (PNG, EPS, SVG) et dans la <text:span text:style-name="Strong_20_Emphasis">meilleure définition possible</text:span></text:p>
      <text:p text:style-name="Text_20_body">2d. Donner l'adresse d'expédition du matériel promotionnel</text:p>
      <text:p text:style-name="Text_20_body">2e. Dans EventBrite, créer un coupon de réduction (demander à Damien)</text:p>
      <text:p text:style-name="Text_20_body">2f. Mettre l'état “Signé”  dans le tableau des partenaires</text:p>
      <text:p text:style-name="Text_20_body">3a. Une fois que le partenaire à envoyer son logo, le transmettre à Damien pour qu'il le mette en ligne sur le site</text:p>
      <text:p text:style-name="Text_20_body">3b. Mettre l'état  “Logo en Ligne”  dans le tableau des partenaires </text:p>
      <text:p text:style-name="Text_20_body">3c. Faire une annonce sur Twitter (Damien)</text:p>
      <text:h text:style-name="Heading_20_2" text:outline-level="2"><text:bookmark-start text:name="__RefHeading___le_contrat_3"/><text:bookmark-start text:name="le_contrat"/>Le Contrat<text:bookmark-end text:name="__RefHeading___le_contrat_3"/><text:bookmark-end text:name="le_contrat"/></text:h>
      <text:list text:style-name="List_20_1" text:continue-numbering="false">
        <text:list-item>
          <text:p text:style-name="List_20_1_Content_First"> source : <text:a xlink:type="simple" xlink:href="https://gitlab.com/postgresqlfr/contrats" text:style-name="Internet_20_link" text:visited-style-name="Visited_20_Internet_20_Link">https://gitlab.com/postgresqlfr/contrats</text:a></text:p>
        </text:list-item>
        <text:list-item>
          <text:p text:style-name="List_20_1_Content"> version anglaise : <text:a xlink:type="simple" xlink:href="https://github.com/postgresqlfr/contrats/raw/master/2023.pgday.fr/pgdayfrance_2023_sponsorship_contract_v13.pdf" text:style-name="Internet_20_link" text:visited-style-name="Visited_20_Internet_20_Link">https://github.com/postgresqlfr/contrats/raw/master/2023.pgday.fr/pgdayfrance_2023_sponsorship_contract_v13.pdf</text:a></text:p>
        </text:list-item>
        <text:list-item>
          <text:p text:style-name="List_20_1_Content_Last"> version française : </text:p>
        </text:list-item>
      </text:list>
      <text:h text:style-name="Heading_20_2" text:outline-level="2"><text:bookmark-start text:name="__RefHeading___proposition_4"/><text:bookmark-start text:name="proposition"/>Proposition<text:bookmark-end text:name="__RefHeading___proposition_4"/><text:bookmark-end text:name="proposi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vantages                                 </text:p>
          </table:table-cell>
          <table:table-cell office:value-type="string" table:style-name="tableheader">
            <text:p text:style-name="Table_20_Heading">   SUPPORTER   </text:p>
          </table:table-cell>
          <table:table-cell office:value-type="string" table:style-name="tableheader">
            <text:p text:style-name="Table_20_Heading">   PARTNER   </text:p>
          </table:table-cell>
        </table:table-row>
        <table:table-row>
          <table:table-cell office:value-type="string" table:style-name="tableheader">
            <text:p text:style-name="Table_20_Heading">Logo sur la page d'accueil du site web    </text:p>
          </table:table-cell>
          <table:table-cell office:value-type="string" table:style-name="tablecell">
            <text:p text:style-name="tablealigncenter">  	oui 	</text:p>
          </table:table-cell>
          <table:table-cell office:value-type="string" table:style-name="tablecell">
            <text:p text:style-name="tablealigncenter">     oui  </text:p>
          </table:table-cell>
        </table:table-row>
        <table:table-row>
          <table:table-cell office:value-type="string" table:style-name="tableheader">
            <text:p text:style-name="Table_20_Heading">Diffusion d'une vidéo promotionnnelle     </text:p>
          </table:table-cell>
          <table:table-cell office:value-type="string" table:style-name="tablecell">
            <text:p text:style-name="tablealigncenter">    oui     </text:p>
          </table:table-cell>
          <table:table-cell office:value-type="string" table:style-name="tablecell">
            <text:p text:style-name="tablealigncenter">    oui   </text:p>
          </table:table-cell>
        </table:table-row>
        <table:table-row>
          <table:table-cell office:value-type="string" table:style-name="tableheader">
            <text:p text:style-name="Table_20_Heading">Logo sur les videos  (Youtube)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oui  </text:p>
          </table:table-cell>
        </table:table-row>
        <table:table-row>
          <table:table-cell office:value-type="string" table:style-name="tableheader">
            <text:p text:style-name="Table_20_Heading">Logo sur <text:span text:style-name="underline">toutes les pages</text:span> du site web </text:p>
          </table:table-cell>
          <table:table-cell office:value-type="string" table:style-name="tablecell"/>
          <table:table-cell office:value-type="string" table:style-name="tablecell">
            <text:p text:style-name="tablealigncenter">   oui  </text:p>
          </table:table-cell>
        </table:table-row>
        <table:table-row>
          <table:table-cell office:value-type="string" table:style-name="tableheader">
            <text:p text:style-name="Table_20_Heading">Invitations VIP                           </text:p>
          </table:table-cell>
          <table:table-cell office:value-type="string" table:style-name="tablecell">
            <text:p text:style-name="tablealigncenter">     2      </text:p>
          </table:table-cell>
          <table:table-cell office:value-type="string" table:style-name="tablecell">
            <text:p text:style-name="tablealigncenter">   4   </text:p>
          </table:table-cell>
        </table:table-row>
        <table:table-row>
          <table:table-cell office:value-type="string" table:style-name="tableheader">
            <text:p text:style-name="Table_20_Heading">Stand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    oui  </text:p>
          </table:table-cell>
        </table:table-row>
        <table:table-row>
          <table:table-cell office:value-type="string" table:style-name="tableheader">
            <text:p text:style-name="Table_20_Heading">Tarif                                     </text:p>
          </table:table-cell>
          <table:table-cell office:value-type="string" table:style-name="tablecell">
            <text:p text:style-name="tablealigncenter">  750  €     </text:p>
          </table:table-cell>
          <table:table-cell office:value-type="string" table:style-name="tablecell">
            <text:p text:style-name="tablealigncenter">  3 000 €  </text:p>
          </table:table-cell>
        </table:table-row>
      </table:table>
      <text:p text:style-name="Text_20_body">Les PARTNERS pourront distribuer leur matériel promotionnels sur leur stand.</text:p>
      <text:p text:style-name="Text_20_body">Les SUPPORTERS pourront mettre à disposition sur le stand d'accueil une page A4 et 1 cadeau promotionnels</text:p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Etats Possibles : “Mail Envoyé” → “Signé” → “Logo En Ligne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ociété                      </text:p>
          </table:table-cell>
          <table:table-cell office:value-type="string" table:style-name="tableheader">
            <text:p text:style-name="Table_20_Heading">  Etat        </text:p>
          </table:table-cell>
          <table:table-cell office:value-type="string" table:style-name="tableheader">
            <text:p text:style-name="Table_20_Heading">   Niveau     </text:p>
          </table:table-cell>
        </table:table-row>
        <table:table-row>
          <table:table-cell office:value-type="string" table:style-name="tablecell">
            <text:p text:style-name="tablealignleft">Atol CD                      </text:p>
          </table:table-cell>
          <table:table-cell office:value-type="string" table:style-name="tablecell">
            <text:p text:style-name="tablealigncenter">   Envoyé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way                     </text:p>
          </table:table-cell>
          <table:table-cell office:value-type="string" table:style-name="tablecell">
            <text:p text:style-name="tablealigncenter">   Envoyé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pdata                      </text:p>
          </table:table-cell>
          <table:table-cell office:value-type="string" table:style-name="tablecell">
            <text:p text:style-name="tablealigncenter">    Envoyé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unchy (Anglais)            </text:p>
          </table:table-cell>
          <table:table-cell office:value-type="string" table:style-name="tablecell">
            <text:p text:style-name="tablealigncenter">    Envoyé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ybertec (Anglais)           </text:p>
          </table:table-cell>
          <table:table-cell office:value-type="string" table:style-name="tablecell">
            <text:p text:style-name="tablealigncenter">    Envoyé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libo                       </text:p>
          </table:table-cell>
          <table:table-cell office:value-type="string" table:style-name="tablecell">
            <text:p text:style-name="tablealigncenter">    Envoyé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Bene                    </text:p>
          </table:table-cell>
          <table:table-cell office:value-type="string" table:style-name="tablecell">
            <text:p text:style-name="tablealigncenter">    Envoyé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DB (anglais)       </text:p>
          </table:table-cell>
          <table:table-cell office:value-type="string" table:style-name="tablecell">
            <text:p text:style-name="tablealigncenter">   Envoyé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aguar Network               </text:p>
          </table:table-cell>
          <table:table-cell office:value-type="string" table:style-name="tablecell">
            <text:p text:style-name="tablealigncenter">     Envoyé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Bon Coin                  </text:p>
          </table:table-cell>
          <table:table-cell office:value-type="string" table:style-name="tablecell">
            <text:p text:style-name="tablealigncenter">   Envoyé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ilab                      </text:p>
          </table:table-cell>
          <table:table-cell office:value-type="string" table:style-name="tablecell">
            <text:p text:style-name="tablealigncenter">    Envoyé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nagora                     </text:p>
          </table:table-cell>
          <table:table-cell office:value-type="string" table:style-name="tablecell">
            <text:p text:style-name="tablealigncenter">   Envoyé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xodata                     </text:p>
          </table:table-cell>
          <table:table-cell office:value-type="string" table:style-name="tablecell">
            <text:p text:style-name="tablealigncenter">     Envoyé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rosoft   (anglais)        </text:p>
          </table:table-cell>
          <table:table-cell office:value-type="string" table:style-name="tablecell">
            <text:p text:style-name="tablealigncenter">   Envoyé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kaDB                       </text:p>
          </table:table-cell>
          <table:table-cell office:value-type="string" table:style-name="tablecell">
            <text:p text:style-name="tablealigncenter">     Envoyé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slandia                     </text:p>
          </table:table-cell>
          <table:table-cell office:value-type="string" table:style-name="tablecell">
            <text:p text:style-name="tablealigncenter">      Envoyé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VH                          </text:p>
          </table:table-cell>
          <table:table-cell office:value-type="string" table:style-name="tablecell">
            <text:p text:style-name="tablealigncenter">      Envoyé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cona                      </text:p>
          </table:table-cell>
          <table:table-cell office:value-type="string" table:style-name="tablecell">
            <text:p text:style-name="tablealigncenter">    Envoyé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st                        </text:p>
          </table:table-cell>
          <table:table-cell office:value-type="string" table:style-name="tablecell">
            <text:p text:style-name="tablealigncenter">     Envoyé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aleway                       </text:p>
          </table:table-cell>
          <table:table-cell office:value-type="string" table:style-name="tablecell">
            <text:p text:style-name="tablealigncenter">    Envoyé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mile                        </text:p>
          </table:table-cell>
          <table:table-cell office:value-type="string" table:style-name="tablecell">
            <text:p text:style-name="tablealigncenter">    Envoyé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lendid Data  (anglais)     </text:p>
          </table:table-cell>
          <table:table-cell office:value-type="string" table:style-name="tablecell">
            <text:p text:style-name="tablealigncenter">    Envoyé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ink                        </text:p>
          </table:table-cell>
          <table:table-cell office:value-type="string" table:style-name="tablecell">
            <text:p text:style-name="tablealigncenter">    Envoyé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TRA                        </text:p>
          </table:table-cell>
          <table:table-cell office:value-type="string" table:style-name="tablecell">
            <text:p text:style-name="tablealigncenter">    Envoyé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an-IT                       </text:p>
          </table:table-cell>
          <table:table-cell office:value-type="string" table:style-name="tablecell">
            <text:p text:style-name="tablealigncenter">   Envoyé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ettre_type_6"/><text:bookmark-start text:name="lettre_type"/>Lettre type<text:bookmark-end text:name="__RefHeading___lettre_type_6"/><text:bookmark-end text:name="lettre_type"/></text:h>
      <text:p text:style-name="Text_20_body">Voir le mailing sur mailchi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3:campagne_de_partenariat</dc:title>
  </office:meta>
</office:document-meta>
</file>