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gday2023:appel_a_orateurs"/>Ce texte est une version provisoire et non-validée<text:span text:style-name="Strong_20_Emphasis">NE PAS DIFFUSER</text:span></text:p>
          </table:table-cell>
        </table:table-row>
      </table:table>
      <text:h text:style-name="Heading_20_1" text:outline-level="1"><text:bookmark-start text:name="__RefHeading___pg_day_france_2023appel_a_oratrices_et_orateurs_1"/><text:bookmark-start text:name="pg_day_france_2023appel_a_oratrices_et_orateurs"/>PG Day France 2023 : Appel à Oratrices et Orateurs<text:bookmark-end text:name="__RefHeading___pg_day_france_2023appel_a_oratrices_et_orateurs_1"/><text:bookmark-end text:name="pg_day_france_2023appel_a_oratrices_et_orateurs"/></text:h>
      <text:p text:style-name="Text_20_body">Le PG Day France est la conférence annuelle de la communauté francophone de PostgreSQL.</text:p>
      <text:p text:style-name="Text_20_body">Cette année, l’événement aura lieu les 19 et 20 juin à Strasbourg.</text:p>
      <text:p text:style-name="Text_20_body">Retrouvez plus d'informations sur le site de l’événement : <text:a xlink:type="simple" xlink:href="https://www.pgday.fr" text:style-name="Internet_20_link" text:visited-style-name="Visited_20_Internet_20_Link">https://www.pgday.fr</text:a></text:p>
      <text:p text:style-name="Text_20_body">Vous êtes expert.e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23,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30 ou 45 minutes,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présentations devront être <text:span text:style-name="Strong_20_Emphasis">en français</text:span> et disponibles sous licence libre. Les interventions pourront faire l'objet d'une captation audio/vidéo et d'une diffusion en direct ou en différé sur internet. Les présentations devront être transmises à l'équipe organisatrice quelques jours avant la conférence et dans un format standard ( PDF, HTML, etc. ).</text:p>
      <text:p text:style-name="Text_20_body">La date limite de réception des propositions est fixée au 26 mars 2023 à 23h59 CEST.</text:p>
      <text:p text:style-name="Text_20_body">Le comité de sélection étudiera toutes les propositions valides. Le choix des interventions sera basé sur la présentation de la soumission, son intérêt pour une audience professionnelle, ainsi que la cohérence du programme de la journée. La décision du comité de sélection sera finale et sans appel.</text:p>
      <text:p text:style-name="Text_20_body">Le comité de sélection est composé de : Stefan Fercot (EDB), Jean-Marie Arsac (Azimut), <draw:frame draw:style-name="media" draw:name="0" text:anchor-type="as-char" draw:z-index="0" svg:width="2.1166666666667cm" svg:height="0.396875cm"><draw:image xlink:href="Pictures/31146bb6a6ea2b5545d659ab947d3c2e.gif" xlink:type="simple" xlink:show="embed" xlink:actuate="onLoad"/></draw:frame> et <draw:frame draw:style-name="media" draw:name="1" text:anchor-type="as-char" draw:z-index="1" svg:width="2.1166666666667cm" svg:height="0.396875cm"><draw:image xlink:href="Pictures/31146bb6a6ea2b5545d659ab947d3c2e.gif" xlink:type="simple" xlink:show="embed" xlink:actuate="onLoad"/></draw:frame>.</text:p>
      <text:p text:style-name="Text_20_body">Les orateurs sélectionnés seront avertis par e-mail avant le 6 avril 2023.</text:p>
      <text:p text:style-name="Text_20_body">Pour toute question à propos de cet appel à orateu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23:appel_a_orateurs</dc:title>
  </office:meta>
</office:document-meta>
</file>