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3:accueil"/><text:bookmark-start text:name="__RefHeading___pg_day_france_2023_1"/><text:bookmark-start text:name="pg_day_france_2023"/>PG Day France 2023<text:bookmark-end text:name="__RefHeading___pg_day_france_2023_1"/><text:bookmark-end text:name="pg_day_france_202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changement ! Les discussions de préparation se font désormais sur la liste <text:a xlink:type="simple" xlink:href="https://framalistes.org/sympa/info/pgdayfr" text:style-name="Internet_20_link" text:visited-style-name="Visited_20_Internet_20_Link">pgdayfr@framalistes.org</text:a>. <text:line-break/><text:a xlink:type="simple" xlink:href="https://framalistes.org/sympa/subscribe/pgdayfr" text:style-name="Internet_20_link" text:visited-style-name="Visited_20_Internet_20_Link">Inscrivez-vous</text:a> pour participer !Le comité d'organisation a ouvert un canal de discussion publique sur le serveur Slack de la commu Postgres.</text:p>
            <text:p text:style-name="Text_20_body">Retrouvez-nous sur <text:a xlink:type="simple" xlink:href="http://chat.pgday.fr" text:style-name="Internet_20_link" text:visited-style-name="Visited_20_Internet_20_Link">http://chat.pgday.fr</text:a> !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9-20 Juin 2023</text:p>
        </text:list-item>
        <text:list-item>
          <text:p text:style-name="List_20_1_Content"> Lieu : Strasbourg</text:p>
        </text:list-item>
        <text:list-item>
          <text:p text:style-name="List_20_1_Content"> Durée : 2 jours   </text:p>
        </text:list-item>
        <text:list-item>
          <text:p text:style-name="List_20_1_Content"> Participation attendue : 100 à 200 personnes</text:p>
        </text:list-item>
        <text:list-item>
          <text:p text:style-name="List_20_1_Content"> Tarif : <text:a xlink:type="simple" xlink:href="https://testwww.postgresql.fr/pgday2023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23/programme" text:style-name="Internet_20_link" text:visited-style-name="Visited_20_Internet_20_Link">programme</text:a></text:p>
        </text:list-item>
        <text:list-item>
          <text:p text:style-name="List_20_1_Content"> Bugdet : <text:a xlink:type="simple" xlink:href="https://docs.google.com/spreadsheets/d/1yoo55cLmby9hv-wuzIXiWsAPfDk7_C-dsDTTAJiVhho/edit?usp=sharing" text:style-name="Internet_20_link" text:visited-style-name="Visited_20_Internet_20_Link">budget prévisionnel 2023</text:a></text:p>
        </text:list-item>
        <text:list-item>
          <text:p text:style-name="List_20_1_Content_Last"> Contact : <text:a xlink:type="simple" xlink:href="https://testwww.postgresql.fr/pgday2023/boite_mail" text:style-name="Internet_20_link" text:visited-style-name="Visited_20_Internet_20_Link">boite mail</text:a></text:p>
        </text:list-item>
      </text:list>
      <text:p text:style-name="Text_20_body">Canaux de discussion:</text:p>
      <text:list text:style-name="List_20_1" text:continue-numbering="false">
        <text:list-item>
          <text:p text:style-name="List_20_1_Content_First"> slack: <text:a xlink:type="simple" xlink:href="https://app.slack.com/client/T0FS7GCKS/C033V639K1V" text:style-name="Internet_20_link" text:visited-style-name="Visited_20_Internet_20_Link">https://app.slack.com/client/T0FS7GCKS/C033V639K1V</text:a></text:p>
        </text:list-item>
        <text:list-item>
          <text:p text:style-name="List_20_1_Content_Last"> liste: <text:a xlink:type="simple" xlink:href="https://framalistes.org/sympa/subscribe/pgdayfr" text:style-name="Internet_20_link" text:visited-style-name="Visited_20_Internet_20_Link">https://framalistes.org/sympa/subscribe/pgdayfr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✔️ Décembre : Lancement du projet</text:p>
        </text:list-item>
        <text:list-item>
          <text:p text:style-name="List_20_1_Content"> Décembre : <text:a xlink:type="simple" xlink:href="https://testwww.postgresql.fr/pgday2023/recherche_du_lieu" text:style-name="Internet_20_link" text:visited-style-name="Visited_20_Internet_20_Link">Recherche du lieu</text:a> /<text:a xlink:type="simple" xlink:href="https://testwww.postgresql.fr/pgday2023/recherche_traiteur" text:style-name="Internet_20_link" text:visited-style-name="Visited_20_Internet_20_Link">Recherche Traiteur</text:a> </text:p>
        </text:list-item>
        <text:list-item>
          <text:p text:style-name="List_20_1_Content"> Décembre : <text:a xlink:type="simple" xlink:href="https://testwww.postgresql.fr/pgday2023/soiree" text:style-name="Internet_20_link" text:visited-style-name="Visited_20_Internet_20_Link">Soirée</text:a> </text:p>
        </text:list-item>
        <text:list-item>
          <text:p text:style-name="List_20_1_Content"> Décembre : Réviser les <text:a xlink:type="simple" xlink:href="https://testwww.postgresql.fr/pgday2023/tarifs" text:style-name="Internet_20_link" text:visited-style-name="Visited_20_Internet_20_Link">Tarifs</text:a> </text:p>
        </text:list-item>
        <text:list-item>
          <text:p text:style-name="List_20_1_Content"> janvier : Affiche / Logo </text:p>
        </text:list-item>
        <text:list-item>
          <text:p text:style-name="List_20_1_Content"> février : budget prévisionnel </text:p>
        </text:list-item>
        <text:list-item>
          <text:p text:style-name="List_20_1_Content"> février : Site web </text:p>
        </text:list-item>
        <text:list-item>
          <text:p text:style-name="List_20_1_Content"> février : Constitution du <text:a xlink:type="simple" xlink:href="https://testwww.postgresql.fr/pgday2023/comite_programme" text:style-name="Internet_20_link" text:visited-style-name="Visited_20_Internet_20_Link">comité programme</text:a> </text:p>
        </text:list-item>
        <text:list-item>
          <text:p text:style-name="List_20_1_Content"> début mars : lancement <text:a xlink:type="simple" xlink:href="https://testwww.postgresql.fr/pgday2023/campagne_de_partenariat" text:style-name="Internet_20_link" text:visited-style-name="Visited_20_Internet_20_Link">Campagne de partenariat</text:a> </text:p>
        </text:list-item>
        <text:list-item>
          <text:p text:style-name="List_20_1_Content"> mars : recherche du prestataire pour la <text:a xlink:type="simple" xlink:href="https://testwww.postgresql.fr/pgday2023/captation_video" text:style-name="Internet_20_link" text:visited-style-name="Visited_20_Internet_20_Link">captation vidéo</text:a> </text:p>
        </text:list-item>
        <text:list-item>
          <text:p text:style-name="List_20_1_Content"> début mars : lancement de l'<text:a xlink:type="simple" xlink:href="https://testwww.postgresql.fr/pgday2023/appel_a_orateurs" text:style-name="Internet_20_link" text:visited-style-name="Visited_20_Internet_20_Link">appel à orateurs</text:a></text:p>
        </text:list-item>
        <text:list-item>
          <text:p text:style-name="List_20_1_Content"> mars : lancement de l'<text:a xlink:type="simple" xlink:href="https://testwww.postgresql.fr/pgday2023/appel_a_orateurs" text:style-name="Internet_20_link" text:visited-style-name="Visited_20_Internet_20_Link">appel à orateurs</text:a></text:p>
        </text:list-item>
        <text:list-item>
          <text:p text:style-name="List_20_1_Content"> mars : <text:a xlink:type="simple" xlink:href="https://testwww.postgresql.fr/pgday2023/diffusion_appel_a_orateurs" text:style-name="Internet_20_link" text:visited-style-name="Visited_20_Internet_20_Link">diffusion appel à orateurs</text:a></text:p>
        </text:list-item>
        <text:list-item>
          <text:p text:style-name="List_20_1_Content"> début avril : ouverture des inscriptions</text:p>
        </text:list-item>
        <text:list-item>
          <text:p text:style-name="List_20_1_Content"> début avril : fin de l'appel à orateurs</text:p>
        </text:list-item>
        <text:list-item>
          <text:p text:style-name="List_20_1_Content"> fin avril : annonce du programme</text:p>
        </text:list-item>
        <text:list-item>
          <text:p text:style-name="List_20_1_Content"> mai : impressions</text:p>
        </text:list-item>
        <text:list-item>
          <text:p text:style-name="List_20_1_Content"> mai : commande de goodies</text:p>
        </text:list-item>
        <text:list-item>
          <text:p text:style-name="List_20_1_Content"> juin: <text:a xlink:type="simple" xlink:href="https://testwww.postgresql.fr/pgday2023/badges" text:style-name="Internet_20_link" text:visited-style-name="Visited_20_Internet_20_Link">Badges</text:a></text:p>
        </text:list-item>
        <text:list-item>
          <text:p text:style-name="List_20_1_Content"> juin: répartition des <text:a xlink:type="simple" xlink:href="https://testwww.postgresql.fr/pgday2023/roles" text:style-name="Internet_20_link" text:visited-style-name="Visited_20_Internet_20_Link">Roles</text:a></text:p>
        </text:list-item>
        <text:list-item>
          <text:p text:style-name="List_20_1_Content"> juin: <text:a xlink:type="simple" xlink:href="https://testwww.postgresql.fr/pgday2023/feedback" text:style-name="Internet_20_link" text:visited-style-name="Visited_20_Internet_20_Link">Feedback</text:a></text:p>
        </text:list-item>
        <text:list-item>
          <text:p text:style-name="List_20_1_Content_Last"> juillet <text:a xlink:type="simple" xlink:href="https://testwww.postgresql.fr/pgday2023/bilan" text:style-name="Internet_20_link" text:visited-style-name="Visited_20_Internet_20_Link">Bilan</text:a> </text:p>
        </text:list-item>
      </text:list>
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3:accueil</dc:title>
  </office:meta>
</office:document-meta>
</file>