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2:diffusion_appel_a_orateurs"/><text:bookmark-start text:name="__RefHeading___diffusion_de_l_appel_a_orateurs_2022_1"/><text:bookmark-start text:name="diffusion_de_l_appel_a_orateurs_2022"/>Diffusion de l'appel à orateurs 2022<text:bookmark-end text:name="__RefHeading___diffusion_de_l_appel_a_orateurs_2022_1"/><text:bookmark-end text:name="diffusion_de_l_appel_a_orateurs_2022"/></text:h>
      <text:h text:style-name="Heading_20_2" text:outline-level="2"><text:bookmark-start text:name="__RefHeading___niveau_national_2"/><text:bookmark-start text:name="niveau_national"/>Niveau National<text:bookmark-end text:name="__RefHeading___niveau_national_2"/><text:bookmark-end text:name="niveau_national"/></text:h>
      <text:list text:style-name="List_20_1" text:continue-numbering="false">
        <text:list-item>
          <text:p text:style-name="List_20_1_Content_First"> pgday.fr : damien</text:p>
        </text:list-item>
        <text:list-item>
          <text:p text:style-name="List_20_1_Content"> pgsql-fr-generale :  </text:p>
        </text:list-item>
        <text:list-item>
          <text:p text:style-name="List_20_1_Content"> slack #postgres-fr : damien</text:p>
        </text:list-item>
        <text:list-item>
          <text:p text:style-name="List_20_1_Content"> linuxfr : </text:p>
        </text:list-item>
        <text:list-item>
          <text:p text:style-name="List_20_1_Content"> liste-infos@april.org : </text:p>
        </text:list-item>
        <text:list-item>
          <text:p text:style-name="List_20_1_Content"> pgsql-announce : </text:p>
        </text:list-item>
        <text:list-item>
          <text:p text:style-name="List_20_1_Content"> pgeu-general : </text:p>
        </text:list-item>
        <text:list-item>
          <text:p text:style-name="List_20_1_Content"> Blog.postgresql.fr : </text:p>
        </text:list-item>
        <text:list-item>
          <text:p text:style-name="List_20_1_Content"> Twitter PGFR :  damien</text:p>
        </text:list-item>
        <text:list-item>
          <text:p text:style-name="List_20_1_Content"> Twitter pgday_fr : damien</text:p>
        </text:list-item>
        <text:list-item>
          <text:p text:style-name="List_20_1_Content"> Linkedin PGFR : damien</text:p>
        </text:list-item>
        <text:list-item>
          <text:p text:style-name="List_20_1_Content"> Newsletter PG DAY FR :   </text:p>
        </text:list-item>
        <text:list-item>
          <text:p text:style-name="List_20_1_Content"> postgresql.fr  : </text:p>
        </text:list-item>
        <text:list-item>
          <text:p text:style-name="List_20_1_Content"> Forum.postgresql.Fr :  </text:p>
        </text:list-item>
        <text:list-item>
          <text:p text:style-name="List_20_1_Content"> entreprises@april.org : </text:p>
        </text:list-item>
        <text:list-item>
          <text:p text:style-name="List_20_1_Content"> Réseau CNLL :  </text:p>
        </text:list-item>
        <text:list-item>
          <text:p text:style-name="List_20_1_Content"> francophone@lists.osgeo.org : </text:p>
        </text:list-item>
        <text:list-item>
          <text:p text:style-name="List_20_1_Content_Last"> Alliance Libre : </text:p>
        </text:list-item>
      </text:list>
      <text:h text:style-name="Heading_20_2" text:outline-level="2"><text:bookmark-start text:name="__RefHeading___niveau_local_3"/><text:bookmark-start text:name="niveau_local"/>Niveau Local<text:bookmark-end text:name="__RefHeading___niveau_local_3"/><text:bookmark-end text:name="niveau_loc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2:diffusion_appel_a_orateurs</dc:title>
  </office:meta>
</office:document-meta>
</file>