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22:captation_video"/>Mission: Captation sur site + Streaming Live + Montage</text:p>
      <text:list text:style-name="List_20_1" text:continue-numbering="false">
        <text:list-item>
          <text:p text:style-name="List_20_1_Content_First"> Enregistrer 10 présentations de 30 à 45 minutes chacune (présence sur place de 8h à 17h)</text:p>
        </text:list-item>
        <text:list-item>
          <text:p text:style-name="List_20_1_Content"> Captation Audio avec micro sans fil  </text:p>
        </text:list-item>
        <text:list-item>
          <text:p text:style-name="List_20_1_Content"> Double captation video:  les slides + l'orateur</text:p>
        </text:list-item>
        <text:list-item>
          <text:p text:style-name="List_20_1_Content"> la captation des slides doit se faire en prise directe sur le PC de présentation</text:p>
        </text:list-item>
        <text:list-item>
          <text:p text:style-name="List_20_1_Content"> optionnellement une 3eme captation (plan large de la salle pendant les questions)</text:p>
        </text:list-item>
        <text:list-item>
          <text:p text:style-name="List_20_1_Content"> Montage simple : écran de présentation initial + écran de fin</text:p>
        </text:list-item>
        <text:list-item>
          <text:p text:style-name="List_20_1_Content"> Diffusion en direct via la chaine youtube de l'association</text:p>
        </text:list-item>
        <text:list-item>
          <text:p text:style-name="List_20_1_Content"> En option : Diffusion secondaire sur une instance PeerTube</text:p>
        </text:list-item>
        <text:list-item>
          <text:p text:style-name="List_20_1_Content"> Intermede / Ecran pour patienter pendant les temps de pause</text:p>
        </text:list-item>
        <text:list-item>
          <text:p text:style-name="List_20_1_Content_Last"> Découpe/Montage a posterori 1 video par présentation ( livraison attendue 1 semaine après la conférenc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2:captation_video</dc:title>
  </office:meta>
</office:document-meta>
</file>