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2:captation_video"/><text:bookmark-start text:name="__RefHeading___video_1"/><text:bookmark-start text:name="video"/>Vidéo<text:bookmark-end text:name="__RefHeading___video_1"/><text:bookmark-end text:name="video"/></text:h>
      <text:p text:style-name="Text_20_body">Demander des devis avec la descritption suivante </text:p>
      <text:h text:style-name="Heading_20_1" text:outline-level="1"><text:bookmark-start text:name="__RefHeading___captation_sur_site_streaming_live_montage_2"/><text:bookmark-start text:name="captation_sur_site_streaming_live_montage"/>Captation sur site + Streaming Live + Montage<text:bookmark-end text:name="__RefHeading___captation_sur_site_streaming_live_montage_2"/><text:bookmark-end text:name="captation_sur_site_streaming_live_montage"/></text:h>
      <text:list text:style-name="List_20_1" text:continue-numbering="false">
        <text:list-item>
          <text:p text:style-name="List_20_1_Content_First"> Enregistrer 10 présentations de 30 à 45 minutes chacune (présence sur place de 8h à 17h)</text:p>
        </text:list-item>
        <text:list-item>
          <text:p text:style-name="List_20_1_Content"> Captation Audio avec micro sans fil  </text:p>
        </text:list-item>
        <text:list-item>
          <text:p text:style-name="List_20_1_Content"> Double captation video:  les slides + l'orateur</text:p>
        </text:list-item>
        <text:list-item>
          <text:p text:style-name="List_20_1_Content"> la captation des slides doit se faire en prise directe sur le PC de présentation</text:p>
        </text:list-item>
        <text:list-item>
          <text:p text:style-name="List_20_1_Content"> optionnellement une 3eme captation (plan large de la salle pendant les questions)</text:p>
        </text:list-item>
        <text:list-item>
          <text:p text:style-name="List_20_1_Content"> Montage simple : écran de présentation initial + écran de fin</text:p>
        </text:list-item>
        <text:list-item>
          <text:p text:style-name="List_20_1_Content"> Diffusion en direct via la chaine youtube de l'association</text:p>
        </text:list-item>
        <text:list-item>
          <text:p text:style-name="List_20_1_Content"> En option : Diffusion secondaire sur une instance PeerTube</text:p>
        </text:list-item>
        <text:list-item>
          <text:p text:style-name="List_20_1_Content"> Intermede / Ecran pour patienter pendant les temps de pause</text:p>
        </text:list-item>
        <text:list-item>
          <text:p text:style-name="List_20_1_Content_Last"> Découpe/Montage a posterori 1 video par présentation ( livraison attendue 1 semaine après la conférence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2:captation_video</dc:title>
  </office:meta>
</office:document-meta>
</file>