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gday2022:appel_a_orateurs"/>Ce texte est une version provisoire et non-validée<text:span text:style-name="Strong_20_Emphasis">NE PAS DIFFUSER</text:span></text:p>
          </table:table-cell>
        </table:table-row>
      </table:table>
      <text:h text:style-name="Heading_20_1" text:outline-level="1"><text:bookmark-start text:name="__RefHeading___pg_day_france_2022appel_a_oratrices_et_orateurs_1"/><text:bookmark-start text:name="pg_day_france_2022appel_a_oratrices_et_orateurs"/>PG Day France 2022 : Appel à Oratrices et Orateurs<text:bookmark-end text:name="__RefHeading___pg_day_france_2022appel_a_oratrices_et_orateurs_1"/><text:bookmark-end text:name="pg_day_france_2022appel_a_oratrices_et_orateurs"/></text:h>
      <text:p text:style-name="Text_20_body">Le PG Day France est la conférence annuelle de la communauté francophone de PostgreSQL.</text:p>
      <text:p text:style-name="Text_20_body">Cette année, l’événement aura lieu les 21 et 22 juin à Montpellier. En raison des incertitudes liées à la situation 
sanitaire, nous pourrions être amenés à adapter le format de la conférence. Mais bien sûr nous vous tiendrons informés 
régulièrement. </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2,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 Les présentations devront être transmises à l'équipe organisatrice quelques jours avant la conférence et dans un format standard ( PDF, HTML, etc. ).</text:p>
      <text:p text:style-name="Text_20_body">La date limite de réception des propositions est fixée au 29 avril 2022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 comité de sélection est composé de : Stefan Fercot (EDB), Maxime Longuet (Itika), Laura Ricci (Dalibo) et Stéphane Tachoires (Air France).</text:p>
      <text:p text:style-name="Text_20_body">Les orateurs sélectionnés seront avertis par e-mail avant le 6 mai 2022.</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2:appel_a_orateurs</dc:title>
  </office:meta>
</office:document-meta>
</file>