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2:accueil"/><text:bookmark-start text:name="__RefHeading___pg_day_france_2022_1"/><text:bookmark-start text:name="pg_day_france_2022"/>PG Day France 2022<text:bookmark-end text:name="__RefHeading___pg_day_france_2022_1"/><text:bookmark-end text:name="pg_day_france_202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changement ! Les discussions de préparation se font désormais sur la liste <text:a xlink:type="simple" xlink:href="https://framalistes.org/sympa/info/pgdayfr" text:style-name="Internet_20_link" text:visited-style-name="Visited_20_Internet_20_Link">pgdayfr@framalistes.org</text:a>. <text:line-break/><text:a xlink:type="simple" xlink:href="https://framalistes.org/sympa/subscribe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Juin 2022</text:p>
        </text:list-item>
        <text:list-item>
          <text:p text:style-name="List_20_1_Content"> Lieu : ?</text:p>
        </text:list-item>
        <text:list-item>
          <text:p text:style-name="List_20_1_Content"> Durée : 2 jours   </text:p>
        </text:list-item>
        <text:list-item>
          <text:p text:style-name="List_20_1_Content"> Participation attendue : 100 à 200 personnes</text:p>
        </text:list-item>
        <text:list-item>
          <text:p text:style-name="List_20_1_Content"> Tarif : <text:a xlink:type="simple" xlink:href="https://testwww.postgresql.fr/pgday2022/tarifs" text:style-name="Internet_20_link" text:visited-style-name="Visited_20_Internet_20_Link">tarifs</text:a></text:p>
        </text:list-item>
        <text:list-item>
          <text:p text:style-name="List_20_1_Content"> Contenu : <text:a xlink:type="simple" xlink:href="https://testwww.postgresql.fr/pgday2022/programme" text:style-name="Internet_20_link" text:visited-style-name="Visited_20_Internet_20_Link">programme</text:a></text:p>
        </text:list-item>
        <text:list-item>
          <text:p text:style-name="List_20_1_Content"> Bugdet : <text:a xlink:type="simple" xlink:href="https://docs.google.com/spreadsheets/d/1LnnCMAyELpw3rrb3ttMow6W5deY92gHfZFtLjjXSK00/edit?usp=sharing" text:style-name="Internet_20_link" text:visited-style-name="Visited_20_Internet_20_Link">budget prévisionnel 2022</text:a></text:p>
        </text:list-item>
        <text:list-item>
          <text:p text:style-name="List_20_1_Content_Last"> Contact : <text:a xlink:type="simple" xlink:href="https://testwww.postgresql.fr/pgday2022/boite_mail" text:style-name="Internet_20_link" text:visited-style-name="Visited_20_Internet_20_Link">boite mail</text:a></text:p>
        </text:list-item>
      </text:list>
      <text:p text:style-name="Text_20_body">Canaux de discussion:</text:p>
      <text:list text:style-name="List_20_1" text:continue-numbering="false">
        <text:list-item>
          <text:p text:style-name="List_20_1_Content_First"> slack: <text:a xlink:type="simple" xlink:href="https://app.slack.com/client/T0FS7GCKS/C033V639K1V" text:style-name="Internet_20_link" text:visited-style-name="Visited_20_Internet_20_Link">https://app.slack.com/client/T0FS7GCKS/C033V639K1V</text:a></text:p>
        </text:list-item>
        <text:list-item>
          <text:p text:style-name="List_20_1_Content_Last"> liste: <text:a xlink:type="simple" xlink:href="https://framalistes.org/sympa/subscribe/pgdayfr" text:style-name="Internet_20_link" text:visited-style-name="Visited_20_Internet_20_Link">https://framalistes.org/sympa/subscribe/pgdayfr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janvier : Lancement du projet</text:p>
        </text:list-item>
        <text:list-item>
          <text:p text:style-name="List_20_1_Content"> janvier : Affiche / Logo</text:p>
        </text:list-item>
        <text:list-item>
          <text:p text:style-name="List_20_1_Content"> février : Site web</text:p>
        </text:list-item>
        <text:list-item>
          <text:p text:style-name="List_20_1_Content"> février : Constitution du comité programme</text:p>
        </text:list-item>
        <text:list-item>
          <text:p text:style-name="List_20_1_Content"> début mars : lancement campagne de partenariats</text:p>
        </text:list-item>
        <text:list-item>
          <text:p text:style-name="List_20_1_Content"> début mars : lancement de l'appel à orateurs</text:p>
        </text:list-item>
        <text:list-item>
          <text:p text:style-name="List_20_1_Content"> début avril : ouverture des inscriptions</text:p>
        </text:list-item>
        <text:list-item>
          <text:p text:style-name="List_20_1_Content"> début avril : fin de l'appel à orateurs</text:p>
        </text:list-item>
        <text:list-item>
          <text:p text:style-name="List_20_1_Content"> fin avril : annonce du programme</text:p>
        </text:list-item>
        <text:list-item>
          <text:p text:style-name="List_20_1_Content"> mai : impressions</text:p>
        </text:list-item>
        <text:list-item>
          <text:p text:style-name="List_20_1_Content_Last"> mai : commande de goodie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h text:style-name="Heading_20_2" text:outline-level="2"><text:bookmark-start text:name="__RefHeading___en_cours_5"/><text:bookmark-start text:name="en_cours"/>En Cours<text:bookmark-end text:name="__RefHeading___en_cours_5"/><text:bookmark-end text:name="en_cours"/></text:h>
      <text:list text:style-name="List_20_1" text:continue-numbering="false">
        <text:list-item>
          <text:p text:style-name="List_20_1_Content_First"> <text:a xlink:type="simple" xlink:href="https://testwww.postgresql.fr/pgday2022/recherche_du_lieu" text:style-name="Internet_20_link" text:visited-style-name="Visited_20_Internet_20_Link">Recherche du lieu</text:a></text:p>
        </text:list-item>
        <text:list-item>
          <text:p text:style-name="List_20_1_Content_Last"> Budget Prévisionnel : <text:a xlink:type="simple" xlink:href="https://docs.google.com/spreadsheets/d/1JQ7-rs1edB-zAfVdNjh_oGZz8M92rfmf78uv7sIs5kk/edit?usp=sharing" text:style-name="Internet_20_link" text:visited-style-name="Visited_20_Internet_20_Link">budget prévisionnel 2021</text:a></text:p>
        </text:list-item>
      </text:list>
      <text:h text:style-name="Heading_20_2" text:outline-level="2"><text:bookmark-start text:name="__RefHeading___a_faire_6"/><text:bookmark-start text:name="a_faire"/>A faire<text:bookmark-end text:name="__RefHeading___a_faire_6"/><text:bookmark-end text:name="a_faire"/></text:h>
      <text:list text:style-name="List_20_1" text:continue-numbering="false">
        <text:list-item>
          <text:p text:style-name="List_20_1_Content_First"> <text:a xlink:type="simple" xlink:href="https://testwww.postgresql.fr/pgday2022/tarifs" text:style-name="Internet_20_link" text:visited-style-name="Visited_20_Internet_20_Link">Tarifs</text:a> </text:p>
        </text:list-item>
        <text:list-item>
          <text:p text:style-name="List_20_1_Content"> <text:a xlink:type="simple" xlink:href="https://testwww.postgresql.fr/pgday2022/comite_de_programme" text:style-name="Internet_20_link" text:visited-style-name="Visited_20_Internet_20_Link">Comité de programme</text:a> </text:p>
        </text:list-item>
        <text:list-item>
          <text:p text:style-name="List_20_1_Content"> Affiche : </text:p>
        </text:list-item>
        <text:list-item>
          <text:p text:style-name="List_20_1_Content"> <text:a xlink:type="simple" xlink:href="https://testwww.postgresql.fr/pgday2022/charte_sanitaire" text:style-name="Internet_20_link" text:visited-style-name="Visited_20_Internet_20_Link">Charte Sanitaire</text:a></text:p>
        </text:list-item>
        <text:list-item>
          <text:p text:style-name="List_20_1_Content"> Le <text:a xlink:type="simple" xlink:href="https://testwww.postgresql.fr/pgday2022/programme" text:style-name="Internet_20_link" text:visited-style-name="Visited_20_Internet_20_Link">Programme</text:a> : <text:a xlink:type="simple" xlink:href="https://testwww.postgresql.fr/pgday2022/appel_a_orateurs" text:style-name="Internet_20_link" text:visited-style-name="Visited_20_Internet_20_Link">appel à orateurs</text:a> → <text:a xlink:type="simple" xlink:href="https://testwww.postgresql.fr/pgday2022/diffusion_appel_a_orateurs" text:style-name="Internet_20_link" text:visited-style-name="Visited_20_Internet_20_Link">diffusion appel à orateurs</text:a> </text:p>
        </text:list-item>
        <text:list-item>
          <text:p text:style-name="List_20_1_Content"> Les Partenaires : <text:a xlink:type="simple" xlink:href="https://testwww.postgresql.fr/pgday2022/campagne_de_partenariat" text:style-name="Internet_20_link" text:visited-style-name="Visited_20_Internet_20_Link">Campagne de partenariat</text:a> </text:p>
        </text:list-item>
        <text:list-item>
          <text:p text:style-name="List_20_1_Content"> La Réception : <text:a xlink:type="simple" xlink:href="https://testwww.postgresql.fr/pgday2022/recherche_traiteur" text:style-name="Internet_20_link" text:visited-style-name="Visited_20_Internet_20_Link">Recherche Traiteur</text:a></text:p>
        </text:list-item>
        <text:list-item>
          <text:p text:style-name="List_20_1_Content"> <text:a xlink:type="simple" xlink:href="https://testwww.postgresql.fr/pgday2022/soiree" text:style-name="Internet_20_link" text:visited-style-name="Visited_20_Internet_20_Link">Soirée</text:a></text:p>
        </text:list-item>
        <text:list-item>
          <text:p text:style-name="List_20_1_Content"> Goodies : <text:a xlink:type="simple" xlink:href="https://testwww.postgresql.fr/pgday2022/t-shirts" text:style-name="Internet_20_link" text:visited-style-name="Visited_20_Internet_20_Link">T-Shirts</text:a> + <text:a xlink:type="simple" xlink:href="https://testwww.postgresql.fr/pgday2022/sacs" text:style-name="Internet_20_link" text:visited-style-name="Visited_20_Internet_20_Link">Sacs</text:a> + <text:a xlink:type="simple" xlink:href="https://testwww.postgresql.fr/pgday2022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22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22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22/bilan" text:style-name="Internet_20_link" text:visited-style-name="Visited_20_Internet_20_Link">Bilan</text:a></text:p>
        </text:list-item>
        <text:list-item>
          <text:p text:style-name="List_20_1_Content_Last"> <text:a xlink:type="simple" xlink:href="https://testwww.postgresql.fr/pgday2022/annonce" text:style-name="Internet_20_link" text:visited-style-name="Visited_20_Internet_20_Link">Annonce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2:accueil</dc:title>
  </office:meta>
</office:document-meta>
</file>