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roles"/><text:bookmark-start text:name="__RefHeading___distributions_des_roles_1"/><text:bookmark-start text:name="distributions_des_roles"/>Distributions des Roles<text:bookmark-end text:name="__RefHeading___distributions_des_roles_1"/><text:bookmark-end text:name="distributions_des_roles"/></text:h>
      <text:p text:style-name="Text_20_body">Ci-dessous une tentative de clarification des roles nécessaires pour faire “fonctionner le PG Day” :</text:p>
      <text:list text:style-name="List_20_1" text:continue-numbering="false">
        <text:list-item>
          <text:p text:style-name="List_20_1_Content_First"> Accueil : Tenir le stand et recevoir les participants. Le rush est à 9h ! Le reste de la journée sert à distribuer des goodies.</text:p>
        </text:list-item>
        <text:list-item>
          <text:p text:style-name="List_20_1_Content"> Accueil Partenaires  : Aider les partenaires installer leur stand</text:p>
        </text:list-item>
        <text:list-item>
          <text:p text:style-name="List_20_1_Content"> Réseau Sociaux : Prendre des photos / poster (et reposter) des messages sur Twitter et Linkedin </text:p>
        </text:list-item>
        <text:list-item>
          <text:p text:style-name="List_20_1_Content"> Maitre du Temps : Donner des indications du temps au restant aux orateurs ( 15 min / 5 min / 2 min / etc. )</text:p>
        </text:list-item>
        <text:list-item>
          <text:p text:style-name="List_20_1_Content"> Animateur Salle : Introduire les orateurs + Passer le micro au moments des questions</text:p>
        </text:list-item>
        <text:list-item>
          <text:p text:style-name="List_20_1_Content_Last"> Modérateur Youtube : surveiller les commentaires + retransmettre les questions pertinentes</text:p>
        </text:list-item>
      </text:list>
      <text:p text:style-name="Text_20_body">Chaque role peut être tenu par une ou plusieurs personnes simultanément. L'idéal étant de ne pas rester sur la même poste toute la journée pour ne pas s'essoufler.</text:p>
      <text:h text:style-name="Heading_20_2" text:outline-level="2"><text:bookmark-start text:name="__RefHeading___mercredi_2"/><text:bookmark-start text:name="mercredi"/>Mercredi<text:bookmark-end text:name="__RefHeading___mercredi_2"/><text:bookmark-end text:name="mercred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                 </text:p>
          </table:table-cell>
          <table:table-cell office:value-type="string" table:style-name="tableheader">
            <text:p text:style-name="Table_20_Heading"> 9h30 - 11h00  </text:p>
          </table:table-cell>
          <table:table-cell office:value-type="string" table:style-name="tableheader">
            <text:p text:style-name="Table_20_Heading"> 10h00 - 14h00 </text:p>
          </table:table-cell>
          <table:table-cell office:value-type="string" table:style-name="tableheader">
            <text:p text:style-name="Table_20_Heading"> 14h00 - 14h00 </text:p>
          </table:table-cell>
          <table:table-cell office:value-type="string" table:style-name="tableheader">
            <text:p text:style-name="Table_20_Heading"> 14h00 - 17h00 </text:p>
          </table:table-cell>
          <table:table-cell office:value-type="string" table:style-name="tableheader">
            <text:p text:style-name="Table_20_Heading"> 17h00 - 21h00 </text:p>
          </table:table-cell>
        </table:table-row>
        <table:table-row>
          <table:table-cell office:value-type="string" table:style-name="tableheader">
            <text:p text:style-name="Table_20_Heading"> Accueil               </text:p>
          </table:table-cell>
          <table:table-cell office:value-type="string" table:style-name="tablecell">
            <text:p text:style-name="tablealigncenter">      x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Accueil Partenaires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    x       </text:p>
          </table:table-cell>
          <table:table-cell office:value-type="string" table:style-name="tablecell">
            <text:p text:style-name="tablealigncenter">       x  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Réseau Sociaux 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</table:table>
      <text:h text:style-name="Heading_20_2" text:outline-level="2"><text:bookmark-start text:name="__RefHeading___jeudi_3"/><text:bookmark-start text:name="jeudi"/>Jeudi<text:bookmark-end text:name="__RefHeading___jeudi_3"/><text:bookmark-end text:name="jeud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le                  </text:p>
          </table:table-cell>
          <table:table-cell office:value-type="string" table:style-name="tableheader">
            <text:p text:style-name="Table_20_Heading"> 8h30 - 10h30  </text:p>
          </table:table-cell>
          <table:table-cell office:value-type="string" table:style-name="tableheader">
            <text:p text:style-name="Table_20_Heading"> 10h30 - 12h30 </text:p>
          </table:table-cell>
          <table:table-cell office:value-type="string" table:style-name="tableheader">
            <text:p text:style-name="Table_20_Heading"> 12h30 - 14h00 </text:p>
          </table:table-cell>
          <table:table-cell office:value-type="string" table:style-name="tableheader">
            <text:p text:style-name="Table_20_Heading"> 14h00 - 15h30 </text:p>
          </table:table-cell>
          <table:table-cell office:value-type="string" table:style-name="tableheader">
            <text:p text:style-name="Table_20_Heading"> 15h30 - 17h00 </text:p>
          </table:table-cell>
        </table:table-row>
        <table:table-row>
          <table:table-cell office:value-type="string" table:style-name="tableheader">
            <text:p text:style-name="Table_20_Heading"> Accueil               </text:p>
          </table:table-cell>
          <table:table-cell office:value-type="string" table:style-name="tablecell">
            <text:p text:style-name="tablealigncenter">  3 pers.      </text:p>
          </table:table-cell>
          <table:table-cell office:value-type="string" table:style-name="tablecell">
            <text:p text:style-name="tablealigncenter">  2 pers. 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   x       </text:p>
          </table:table-cell>
        </table:table-row>
        <table:table-row>
          <table:table-cell office:value-type="string" table:style-name="tableheader">
            <text:p text:style-name="Table_20_Heading"> Réseau Sociaux 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Maitre du Temps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Animateur Salle   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Modérateur Youtube    </text:p>
          </table:table-cell>
          <table:table-cell office:value-type="string" table:style-name="tablecell">
            <text:p text:style-name="tablealigncenter">  1 pers.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 1pers.     </text:p>
          </table:table-cell>
          <table:table-cell office:value-type="string" table:style-name="tablecell">
            <text:p text:style-name="tablealigncenter">   1 pers.     </text:p>
          </table:table-cell>
        </table:table-row>
        <table:table-row>
          <table:table-cell office:value-type="string" table:style-name="tableheader">
            <text:p text:style-name="Table_20_Heading"> Rangement             </text:p>
          </table:table-cell>
          <table:table-cell office:value-type="string" table:style-name="tablecell">
            <text:p text:style-name="tablealigncenter">    x          </text:p>
          </table:table-cell>
          <table:table-cell office:value-type="string" table:style-name="tablecell">
            <text:p text:style-name="tablealigncenter">    x     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 x           </text:p>
          </table:table-cell>
          <table:table-cell office:value-type="string" table:style-name="tablecell">
            <text:p text:style-name="tablealigncenter">  tout le monde !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roles</dc:title>
  </office:meta>
</office:document-meta>
</file>