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charte_sanitaire"/><text:bookmark-start text:name="__RefHeading___charte_sanitaire_1"/><text:bookmark-start text:name="charte_sanitaire"/>Charte Sanitaire<text:bookmark-end text:name="__RefHeading___charte_sanitaire_1"/><text:bookmark-end text:name="charte_sanitaire"/></text:h>
      <text:p text:style-name="Text_20_body">Dans le contexte sanitaire actuel, nous demandons à tous les participants et participantes de la conférence PG Day France 2021 de respecter les règles suivantes:</text:p>
      <text:p text:style-name="Text_20_body">* Appliquer les gestes barrières préconisés par le ministère de la santé (<text:a xlink:type="simple" xlink:href="https://solidarites-sante.gouv.fr/IMG/pdf/affiche_gestes_barriere.pdf" text:style-name="Internet_20_link" text:visited-style-name="Visited_20_Internet_20_Link">https://solidarites-sante.gouv.fr/IMG/pdf/affiche_gestes_barriere.pdf</text:a>)
* Porter un masque en toutes circonstances
* Un test PCR négatif n'est pas nécessaire pour participer à l'événement. Néanmoins nous demandons aux personnes porteuses du COVID et personnes “cas contact” de renoncer à leur participation. Les frais d'inscription seront intégralement remboursés.</text:p>
      <text:p text:style-name="Text_20_body">Nous faisons appel à la responsabilité de toutes et tous. Les membres bénévoles de l'équipe d'organisation pourront être amenés à faire des rappels à ce protocole au cours de la journée. Dans la cas ou une personne ne respecte pas ces consignes malgré plusieurs demandes de notre part, nous serons contraints de demander à cette personne de quitter la confé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charte_sanitaire</dc:title>
  </office:meta>
</office:document-meta>
</file>