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, le cadre de partenariat est similaire à celui de 2013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suivi_des_partenaires_2"/><text:bookmark-start text:name="suivi_des_partenaires"/>Suivi des Partenaires<text:bookmark-end text:name="__RefHeading___suivi_des_partenaires_2"/><text:bookmark-end text:name="suivi_des_partenaires"/></text:h>
      <text:p text:style-name="Text_20_body">1a. Envoyer un message au Partenaire pour lui présenter la programme de Partenariat</text:p>
      <text:p text:style-name="Text_20_body">1b. Mettre l'état “Mail Envoyé” dans le tableau des partenaires</text:p>
      <text:p text:style-name="Text_20_body">2a. Si le partenaire répond oui, envoyer le contrat de Partenariat.</text:p>
      <text:p text:style-name="Text_20_body">2b. Une fois le partenaire renvoie le contrat signé, transmettre le contrat à Damien pour qu'il le contre-signe et le renvoie.</text:p>
      <text:p text:style-name="Text_20_body">2c. Demander le logo dans un format classique (PNG, EPS, SVG) et dans la <text:span text:style-name="Strong_20_Emphasis">meilleure définition possible</text:span></text:p>
      <text:p text:style-name="Text_20_body">2d. Donner l'adresse d'expédition du matériel promotionnel</text:p>
      <text:p text:style-name="Text_20_body">2e. Dans EventBrite, créer un coupon de réduction (demander à Damien)</text:p>
      <text:p text:style-name="Text_20_body">2f. Mettre l'état “Signé”  dans le tableau des partenaires</text:p>
      <text:p text:style-name="Text_20_body">3a. Une fois que le partenaire à envoyer son logo, le transmettre à Damien pour qu'il le mette en ligne sur le site</text:p>
      <text:p text:style-name="Text_20_body">3b. Mettre l'état  “Logo en Ligne”  dans le tableau des partenaires </text:p>
      <text:p text:style-name="Text_20_body">3c. Faire une annonce sur Twitter (Damien)</text:p>
      <text:h text:style-name="Heading_20_2" text:outline-level="2"><text:bookmark-start text:name="__RefHeading___le_contrat_3"/><text:bookmark-start text:name="le_contrat"/>Le Contrat<text:bookmark-end text:name="__RefHeading___le_contrat_3"/><text:bookmark-end text:name="le_contrat"/></text:h>
      <text:list text:style-name="List_20_1" text:continue-numbering="false">
        <text:list-item>
          <text:p text:style-name="List_20_1_Content_First"> source : <text:a xlink:type="simple" xlink:href="https://gitlab.com/postgresqlfr/contrats" text:style-name="Internet_20_link" text:visited-style-name="Visited_20_Internet_20_Link">https://gitlab.com/postgresqlfr/contrats</text:a></text:p>
        </text:list-item>
        <text:list-item>
          <text:p text:style-name="List_20_1_Content"> version anglaise : <text:a xlink:type="simple" xlink:href="https://postgresqlfr.gitlab.io/contrats/2021.pgday.fr/pgdayfrance_2021_sponsorship_contract_v10.pdf" text:style-name="Internet_20_link" text:visited-style-name="Visited_20_Internet_20_Link">https://postgresqlfr.gitlab.io/contrats/2021.pgday.fr/pgdayfrance_2021_sponsorship_contract_v10.pdf</text:a></text:p>
        </text:list-item>
        <text:list-item>
          <text:p text:style-name="List_20_1_Content_Last"> version française : <text:a xlink:type="simple" xlink:href="https://postgresqlfr.gitlab.io/contrats/2021.pgday.fr/pgdayfrance_2021_sponsorship_contract_v10_french.pdf" text:style-name="Internet_20_link" text:visited-style-name="Visited_20_Internet_20_Link">https://postgresqlfr.gitlab.io/contrats/2021.pgday.fr/pgdayfrance_2021_sponsorship_contract_v10_french.pdf</text:a></text:p>
        </text:list-item>
      </text:list>
      <text:h text:style-name="Heading_20_2" text:outline-level="2"><text:bookmark-start text:name="__RefHeading___proposition_4"/><text:bookmark-start text:name="proposition"/>Proposition<text:bookmark-end text:name="__RefHeading___proposition_4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 3     </text:p>
          </table:table-cell>
          <table:table-cell office:value-type="string" table:style-name="tablecell">
            <text:p text:style-name="tablealigncenter">   6 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       1  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Etats Possibles : “Mail Envoyé” → “Signé” → “Logo En Ligne”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Atol CD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way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data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ops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ybertec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Bene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bSQWare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F                   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(anglais)       </text:p>
          </table:table-cell>
          <table:table-cell office:value-type="string" table:style-name="tablecell">
            <text:p text:style-name="tablealigncenter">  damien  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volix       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Bon Coi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ilab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kina Corpus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kaDB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VH          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ople Doc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cona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st  (anglais)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Conseil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général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(anglais)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alès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6"/><text:bookmark-start text:name="lettre_type"/>Lettre type<text:bookmark-end text:name="__RefHeading___lettre_type_6"/><text:bookmark-end text:name="lettre_type"/></text:h>
      <text:p text:style-name="Preformatted_20_Text">Bonjour,<text:line-break/><text:line-break/>Je suis X Y et je participe à l'organisation de l’événement PG Day France 2021 : la conférence annuelle de la communauté <text:line-break/>francophone de PostgreSQL qui se tiendra le 16-17 juin 2021 à Nantes et en live via youtube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<text:line-break/>Cette année édition est exceptionnelle à bien des égards. Sur la base du programme de déconfiment annoncé, nous sommes <text:line-break/>optimistes et nous pensons pour pouvoir organiser cette rencontre en respectant les protocoles sanitaires en vigueur. <text:line-break/>Néanmoins il est possible que nous soyons contraints de reporter ou d'annuler l'événement à la dernière minute. C'est <text:line-break/>pourquoi cette année, nous émettrons votre facture **après l'événement** s'il a bien eu lieu dans les conditions annoncées.<text:line-break/>En cas d'annulation ou de report, le contrat de partenariat sera annulé et vous ne serez pas facturé.<text:line-break/>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(disponibles sur la chaine Youtube)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 promotionnel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campagne_de_partenariat</dc:title>
  </office:meta>
</office:document-meta>
</file>