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accueil"/><text:bookmark-start text:name="__RefHeading___pg_day_france_2021_1"/><text:bookmark-start text:name="pg_day_france_2021"/>PG Day France 2021<text:bookmark-end text:name="__RefHeading___pg_day_france_2021_1"/><text:bookmark-end text:name="pg_day_france_202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pgdayfr@listes.postgresql.fr</text:a>. <text:line-break/>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6-17 Juin (à confirmer)</text:p>
        </text:list-item>
        <text:list-item>
          <text:p text:style-name="List_20_1_Content"> Lieu : <text:a xlink:type="simple" xlink:href="http://www.nantes-seminaires.com/etablissement/espace-port-beaulieu" text:style-name="Internet_20_link" text:visited-style-name="Visited_20_Internet_20_Link">9 bld Vincent Gâche, 44000 Nantes</text:a>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personnes</text:p>
        </text:list-item>
        <text:list-item>
          <text:p text:style-name="List_20_1_Content"> Tarif : <text:a xlink:type="simple" xlink:href="https://testwww.postgresql.fr/pgday2021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1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JQ7-rs1edB-zAfVdNjh_oGZz8M92rfmf78uv7sIs5kk/edit?usp=sharing" text:style-name="Internet_20_link" text:visited-style-name="Visited_20_Internet_20_Link">budget prévisionnel 2021</text:a></text:p>
        </text:list-item>
        <text:list-item>
          <text:p text:style-name="List_20_1_Content_Last"> Contact : <text:a xlink:type="simple" xlink:href="https://testwww.postgresql.fr/pgday2021/boite_mail" text:style-name="Internet_20_link" text:visited-style-name="Visited_20_Internet_20_Link">boite mail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janvier : Lancement du projet</text:span></text:p>
        </text:list-item>
        <text:list-item>
          <text:p text:style-name="List_20_1_Content"> <text:span text:style-name="del">janvier : Affiche / Logo</text:span></text:p>
        </text:list-item>
        <text:list-item>
          <text:p text:style-name="List_20_1_Content"> <text:span text:style-name="del">février : Site web </text:span></text:p>
        </text:list-item>
        <text:list-item>
          <text:p text:style-name="List_20_1_Content"> <text:span text:style-name="del">février : Constitution du comité programme</text:span></text:p>
        </text:list-item>
        <text:list-item>
          <text:p text:style-name="List_20_1_Content"> <text:span text:style-name="del">mars : lancement campagne de partenariats</text:span></text:p>
        </text:list-item>
        <text:list-item>
          <text:p text:style-name="List_20_1_Content"> <text:span text:style-name="del">mars : lancement de l'appel à orateurs</text:span></text:p>
        </text:list-item>
        <text:list-item>
          <text:p text:style-name="List_20_1_Content"> <text:span text:style-name="del">avril : ouverture des inscriptions</text:span></text:p>
        </text:list-item>
        <text:list-item>
          <text:p text:style-name="List_20_1_Content"> <text:span text:style-name="del">avril : fin de l'appel à orateurs</text:span></text:p>
        </text:list-item>
        <text:list-item>
          <text:p text:style-name="List_20_1_Content"> avril : commande de goodies</text:p>
        </text:list-item>
        <text:list-item>
          <text:p text:style-name="List_20_1_Content"> mai : annonce du programme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21/recherche_du_lieu" text:style-name="Internet_20_link" text:visited-style-name="Visited_20_Internet_20_Link">Recherche du lieu</text:a></text:p>
        </text:list-item>
        <text:list-item>
          <text:p text:style-name="List_20_1_Content"> La Réception : <text:a xlink:type="simple" xlink:href="https://testwww.postgresql.fr/pgday2021/recherche_traiteur" text:style-name="Internet_20_link" text:visited-style-name="Visited_20_Internet_20_Link">Recherche Traiteur</text:a></text:p>
        </text:list-item>
        <text:list-item>
          <text:p text:style-name="List_20_1_Content"> Budget Prévisionnel : <text:a xlink:type="simple" xlink:href="https://docs.google.com/spreadsheets/d/1JQ7-rs1edB-zAfVdNjh_oGZz8M92rfmf78uv7sIs5kk/edit?usp=sharing" text:style-name="Internet_20_link" text:visited-style-name="Visited_20_Internet_20_Link">budget prévisionnel 2021</text:a></text:p>
        </text:list-item>
        <text:list-item>
          <text:p text:style-name="List_20_1_Content"> <text:a xlink:type="simple" xlink:href="https://testwww.postgresql.fr/pgday2021/tarifs" text:style-name="Internet_20_link" text:visited-style-name="Visited_20_Internet_20_Link">Tarifs</text:a> </text:p>
        </text:list-item>
        <text:list-item>
          <text:p text:style-name="List_20_1_Content"> <text:a xlink:type="simple" xlink:href="https://testwww.postgresql.fr/pgday2021/comite_de_programme" text:style-name="Internet_20_link" text:visited-style-name="Visited_20_Internet_20_Link">Comité de programme</text:a> </text:p>
        </text:list-item>
        <text:list-item>
          <text:p text:style-name="List_20_1_Content_Last"> Affiche : <text:a xlink:type="simple" xlink:href="https://github.com/postgresqlfr/pgdayfr/tree/gh-pages/graphics" text:style-name="Internet_20_link" text:visited-style-name="Visited_20_Internet_20_Link">https://github.com/postgresqlfr/pgdayfr/tree/gh-pages/graphics</text:a></text:p>
        </text:list-item>
      </text:list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21/charte_sanitaire" text:style-name="Internet_20_link" text:visited-style-name="Visited_20_Internet_20_Link">Charte Sanitaire</text:a></text:p>
        </text:list-item>
        <text:list-item>
          <text:p text:style-name="List_20_1_Content"> Le <text:a xlink:type="simple" xlink:href="https://testwww.postgresql.fr/pgday2021/programme" text:style-name="Internet_20_link" text:visited-style-name="Visited_20_Internet_20_Link">Programme</text:a> : <text:a xlink:type="simple" xlink:href="https://testwww.postgresql.fr/pgday2021/appel_a_orateurs" text:style-name="Internet_20_link" text:visited-style-name="Visited_20_Internet_20_Link">appel à orateurs</text:a> → <text:a xlink:type="simple" xlink:href="https://testwww.postgresql.fr/pgday2021/diffusion_appel_a_orateurs" text:style-name="Internet_20_link" text:visited-style-name="Visited_20_Internet_20_Link">diffusion appel à orateurs</text:a> </text:p>
        </text:list-item>
        <text:list-item>
          <text:p text:style-name="List_20_1_Content_Last"> Les Partenaires : <text:a xlink:type="simple" xlink:href="https://testwww.postgresql.fr/pgday2021/campagne_de_partenariat" text:style-name="Internet_20_link" text:visited-style-name="Visited_20_Internet_20_Link">Campagne de partenariat</text:a> 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21/soiree" text:style-name="Internet_20_link" text:visited-style-name="Visited_20_Internet_20_Link">Soirée</text:a></text:p>
        </text:list-item>
        <text:list-item>
          <text:p text:style-name="List_20_1_Content"> Goodies : <text:a xlink:type="simple" xlink:href="https://testwww.postgresql.fr/pgday2021/t-shirts" text:style-name="Internet_20_link" text:visited-style-name="Visited_20_Internet_20_Link">T-Shirts</text:a> + <text:a xlink:type="simple" xlink:href="https://testwww.postgresql.fr/pgday2021/sacs" text:style-name="Internet_20_link" text:visited-style-name="Visited_20_Internet_20_Link">Sacs</text:a> + <text:a xlink:type="simple" xlink:href="https://testwww.postgresql.fr/pgday2021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21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21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21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21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accueil</dc:title>
  </office:meta>
</office:document-meta>
</file>