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diffusion_appel_a_orateurs"/><text:bookmark-start text:name="__RefHeading___diffusion_de_l_appel_a_orateurs_2020_1"/><text:bookmark-start text:name="diffusion_de_l_appel_a_orateurs_2020"/>Diffusion de l'appel à orateurs 2020<text:bookmark-end text:name="__RefHeading___diffusion_de_l_appel_a_orateurs_2020_1"/><text:bookmark-end text:name="diffusion_de_l_appel_a_orateurs_2020"/></text:h>
      <text:h text:style-name="Heading_20_2" text:outline-level="2"><text:bookmark-start text:name="__RefHeading___niveau_national_2"/><text:bookmark-start text:name="niveau_national"/>Niveau National<text:bookmark-end text:name="__RefHeading___niveau_national_2"/><text:bookmark-end text:name="niveau_national"/></text:h>
      <text:list text:style-name="List_20_1" text:continue-numbering="false">
        <text:list-item>
          <text:p text:style-name="List_20_1_Content_Firs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pgday.fr : damien</text:p>
        </text:list-item>
        <text:list-item>
          <text:p text:style-name="List_20_1_Content"> pgsql-fr-generale :  damien</text:p>
        </text:list-item>
        <text:list-item>
          <text:p text:style-name="List_20_1_Content"> CNRS : </text:p>
        </text:list-item>
        <text:list-item>
          <text:p text:style-name="List_20_1_Content"> Twitter PGFR :  </text:p>
        </text:list-item>
        <text:list-item>
          <text:p text:style-name="List_20_1_Content"> Twitter pgday_fr : </text:p>
        </text:list-item>
        <text:list-item>
          <text:p text:style-name="List_20_1_Content"> Linkedin PGFR : </text:p>
        </text:list-item>
        <text:list-item>
          <text:p text:style-name="List_20_1_Content"> Newsletter PG DAY FR :   </text:p>
        </text:list-item>
        <text:list-item>
          <text:p text:style-name="List_20_1_Content"> postgresql.fr  : </text:p>
        </text:list-item>
        <text:list-item>
          <text:p text:style-name="List_20_1_Content"> Forum.postgresql.Fr : damien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_Last"> francophone@lists.osgeo.org : damien</text:p>
        </text:list-item>
      </text:list>
      <text:h text:style-name="Heading_20_2" text:outline-level="2"><text:bookmark-start text:name="__RefHeading___niveau_local_3"/><text:bookmark-start text:name="niveau_local"/>Niveau Local<text:bookmark-end text:name="__RefHeading___niveau_local_3"/><text:bookmark-end text:name="niveau_local"/></text:h>
      <text:list text:style-name="List_20_1" text:continue-numbering="false">
        <text:list-item>
          <text:p text:style-name="LastListParagraph_List_20_1_Content_First"> Meetup Nantes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diffusion_appel_a_orateurs</dc:title>
  </office:meta>
</office:document-meta>
</file>