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astListParagraph_List_20_1_Content_First"> Maxime Longu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comite_de_programme</dc:title>
  </office:meta>
</office:document-meta>
</file>