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20:appel_a_orateurs"/><text:bookmark-start text:name="__RefHeading___pg_day_france_2020appel_a_orateurs_1"/><text:bookmark-start text:name="pg_day_france_2020appel_a_orateurs"/>PG Day France 2020 : Appel à Orateurs<text:bookmark-end text:name="__RefHeading___pg_day_france_2020appel_a_orateurs_1"/><text:bookmark-end text:name="pg_day_france_2020appel_a_orateurs"/></text:h>
      <text:p text:style-name="Text_20_body">Le PG Day France est la conférence annuelle de la communauté francophone de PostgreSQL.</text:p>
      <text:p text:style-name="Text_20_body">Cette année, l’événement se tiendra le 17 et 18 juin à Nantes. 
Plus de 200 participants sont attendus pour deux jours d'échanges autour de PostgreSQL et de son écosystème.</text:p>
      <text:p text:style-name="Text_20_body">Retrouvez plus d'informations sur le site de l’événement : <text:a xlink:type="simple" xlink:href="https://www.pgday.fr" text:style-name="Internet_20_link" text:visited-style-name="Visited_20_Internet_20_Link">https://www.pgday.fr</text:a></text:p>
      <text:p text:style-name="Text_20_body">Vous êtes expert sur un domaine lié aux bases de données libres ? <text:line-break/>
Vous avez utilisé PostgreSQL dans un contexte spécifique (gros volumes, forte charge, client reconnu, projet innovant, etc.) ? <text:line-break/>
Vous participez à un projet libre lié à PostgreSQL ?</text:p>
      <text:p text:style-name="Text_20_body">Alors, n'hésitez pas à proposer une présentation !</text:p>
      <text:p text:style-name="Text_20_body">Pour l’édition 2020, les thèmes particulièrement mis en lumière sont les suivants :</text:p>
      <text:list text:style-name="List_20_1" text:continue-numbering="false">
        <text:list-item>
          <text:p text:style-name="List_20_1_Content_First"> Big Data ;</text:p>
        </text:list-item>
        <text:list-item>
          <text:p text:style-name="List_20_1_Content"> Data Mining / Exploration de Données ;</text:p>
        </text:list-item>
        <text:list-item>
          <text:p text:style-name="List_20_1_Content"> Études de cas / témoignages ;</text:p>
        </text:list-item>
        <text:list-item>
          <text:p text:style-name="List_20_1_Content"> Administration de bases volumineuses ;</text:p>
        </text:list-item>
        <text:list-item>
          <text:p text:style-name="List_20_1_Content"> Industrialisation (tests de performances, matériel, déploiements, etc.) ;</text:p>
        </text:list-item>
        <text:list-item>
          <text:p text:style-name="List_20_1_Content"> Entrepôts de données et systèmes décisionnels ;</text:p>
        </text:list-item>
        <text:list-item>
          <text:p text:style-name="List_20_1_Content_Last"> Systèmes d'Information Géographiques.</text:p>
        </text:list-item>
      </text:list>
      <text:p text:style-name="Text_20_body">Cette liste n'est pas exhaustive. Il est possible de proposer d'autres sujets liés à PostgreSQL.</text:p>
      <text:p text:style-name="Text_20_body">La conférence PG Day France est à destination des professionnels, notamment les directeurs informatiques, les décideurs, les chefs de projets, les administrateurs de bases de données, les développeurs, les administrateurs systèmes et toutes les personnes travaillant avec un système de gestion de bases de données.</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s nom et prénom ;</text:p>
        </text:list-item>
        <text:list-item>
          <text:p text:style-name="List_20_1_Content"> votre société/employeur ;</text:p>
        </text:list-item>
        <text:list-item>
          <text:p text:style-name="List_20_1_Content"> une bio succincte (300 caractères max.) ;</text:p>
        </text:list-item>
        <text:list-item>
          <text:p text:style-name="List_20_1_Content"> votre compte twitter (optionnel) ;</text:p>
        </text:list-item>
        <text:list-item>
          <text:p text:style-name="List_20_1_Content"> le titre de votre intervention ;</text:p>
        </text:list-item>
        <text:list-item>
          <text:p text:style-name="List_20_1_Content"> la durée de votre intervention (30 ou 45 minutes, questions comprises) ;</text:p>
        </text:list-item>
        <text:list-item>
          <text:p text:style-name="List_20_1_Content"> une description courte (200 caractères max.) ;</text:p>
        </text:list-item>
        <text:list-item>
          <text:p text:style-name="List_20_1_Content"> une description longue (700 caractères max.) ;</text:p>
        </text:list-item>
        <text:list-item>
          <text:p text:style-name="List_20_1_Content_Last"> une photo (200×200 pixels minimum).</text:p>
        </text:list-item>
      </text:list>
      <text:p text:style-name="Text_20_body">Les présentations devront être <text:span text:style-name="Strong_20_Emphasis">en français</text:span> et disponibles sous licence libre. Les interventions pourront faire l'objet d'une captation audio/vidéo et d'une diffusion en direct ou en différé sur internet.</text:p>
      <text:p text:style-name="Text_20_body">La date limite de réception des propositions est fixée au 31 mars 2020 à 23h59 CEST.</text:p>
      <text:p text:style-name="Text_20_body">Le comité de sélection étudiera toutes les propositions valides. Le choix des interventions sera basé sur la présentation de la soumission, son intérêt pour une audience professionnelle, ainsi que la cohérence du programme de la journée. La décision du comité de sélection sera finale et sans appel.</text:p>
      <text:p text:style-name="Text_20_body">Les orateurs sélectionnés seront avertis par e-mail avant le 7 avril 2020.</text:p>
      <text:p text:style-name="Text_20_body">Pour toute question à propos de cet appel à orateurs et du PG Day France en général, vous pouvez envoyer un message à l'adresse :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20:appel_a_orateurs</dc:title>
  </office:meta>
</office:document-meta>
</file>