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annulation"/><text:bookmark-start text:name="__RefHeading___annulation_du_pg_day_france_2020_rendez-vous_le_16-17_juin_2021_a_nantes_1"/><text:bookmark-start text:name="annulation_du_pg_day_france_2020_rendez-vous_le_16-17_juin_2021_a_nantes"/>Annulation du PG DAY FRANCE 2020, Rendez-vous le 16-17 juin 2021 à Nantes<text:bookmark-end text:name="__RefHeading___annulation_du_pg_day_france_2020_rendez-vous_le_16-17_juin_2021_a_nantes_1"/><text:bookmark-end text:name="annulation_du_pg_day_france_2020_rendez-vous_le_16-17_juin_2021_a_nantes"/></text:h>
      <text:p text:style-name="Text_20_body">(English Version Below)</text:p>
      <text:p text:style-name="Text_20_body"><text:span text:style-name="Emphasis">Paris, le 2 avril 2020</text:span></text:p>
      <text:p text:style-name="Text_20_body">Comme beaucoup d'autres événements prévus en juin, nous avons choisi d'annuler l'édition 
2020 de la conférence PG Day France et de la reporter à l'année prochaine. La date et le 
lieu sont déjà établis : si vous le voulez bien, nous nous retrouverons les 16 et 17 juin 2021 à Nantes !</text:p>
      <text:p text:style-name="Text_20_body">Depuis plusieurs semaines, nous étions dans l'incertitude face à la crise sanitaire actuelle.
La situation actuelle ne nous permet pas d'organiser cette rencontre de manière sereine et nous
préférons la reporter d'un an.</text:p>
      <text:p text:style-name="Text_20_body">Nous remercions tous les bénévoles qui ont participé aux préparatifs, les orateurs qui ont 
répondu à l'appel à présentations, les partenaires qui nous ont soutenus. </text:p>
      <text:p text:style-name="Text_20_body">En ces temps étranges et difficiles, nous souhaitons du courage à tous les membres de la 
communauté PostgreSQL et nous vous donnons rendez-vous à Nantes en juin 2021 !</text:p>
      <text:p text:style-name="Text_20_body">A bientôt</text:p>
      <text:p text:style-name="Text_20_body">Le comité d'organisation du PG Day France</text:p>
      <text:p text:style-name="Horizontal_20_Line"/>
      <text:h text:style-name="Heading_20_1" text:outline-level="1"><text:bookmark-start text:name="__RefHeading___pg_day_france_2020_canceled_postponed_to_june_16-17_2021_in_nantes_2"/><text:bookmark-start text:name="pg_day_france_2020_canceled_postponed_to_june_16-17_2021_in_nantes"/>PG DAY France 2020 canceled, postponed to June 16-17 2021 in Nantes<text:bookmark-end text:name="__RefHeading___pg_day_france_2020_canceled_postponed_to_june_16-17_2021_in_nantes_2"/><text:bookmark-end text:name="pg_day_france_2020_canceled_postponed_to_june_16-17_2021_in_nantes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annulation</dc:title>
  </office:meta>
</office:document-meta>
</file>