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0:accueil"/><text:bookmark-start text:name="__RefHeading___pg_day_france_2020_1"/><text:bookmark-start text:name="pg_day_france_2020"/>PG Day France 2020<text:bookmark-end text:name="__RefHeading___pg_day_france_2020_1"/><text:bookmark-end text:name="pg_day_france_2020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cgi-bin/mailman/listinfo/pgdayfr" text:style-name="Internet_20_link" text:visited-style-name="Visited_20_Internet_20_Link">pgdayfr@listes.postgresql.fr</text:a>. <text:line-break/><text:a xlink:type="simple" xlink:href="http://listes.postgresql.fr/cgi-bin/mailman/listinfo/pgdayfr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17-18 Juin</text:p>
        </text:list-item>
        <text:list-item>
          <text:p text:style-name="List_20_1_Content"> Lieu : <text:a xlink:type="simple" xlink:href="http://www.nantes-seminaires.com/etablissement/espace-port-beaulieu" text:style-name="Internet_20_link" text:visited-style-name="Visited_20_Internet_20_Link">9 bld Vincent Gâche, 44000 Nantes</text:a></text:p>
        </text:list-item>
        <text:list-item>
          <text:p text:style-name="List_20_1_Content"> Durée : 2 jours   </text:p>
        </text:list-item>
        <text:list-item>
          <text:p text:style-name="List_20_1_Content"> Participation attendue : 200-250 personnes</text:p>
        </text:list-item>
        <text:list-item>
          <text:p text:style-name="List_20_1_Content"> Tarif : <text:a xlink:type="simple" xlink:href="https://testwww.postgresql.fr/pgday2020/tarifs" text:style-name="Internet_20_link" text:visited-style-name="Visited_20_Internet_20_Link">tarifs</text:a></text:p>
        </text:list-item>
        <text:list-item>
          <text:p text:style-name="List_20_1_Content"> Contenu : <text:a xlink:type="simple" xlink:href="https://testwww.postgresql.fr/pgday2020/programme" text:style-name="Internet_20_link" text:visited-style-name="Visited_20_Internet_20_Link">programme</text:a></text:p>
        </text:list-item>
        <text:list-item>
          <text:p text:style-name="List_20_1_Content"> Bugdet : <text:a xlink:type="simple" xlink:href="https://docs.google.com/spreadsheets/d/1C1BdMGmbpaSK0UxrpW0miFLEd4lIgpt7E9YZuK788YQ/edit?usp=sharing" text:style-name="Internet_20_link" text:visited-style-name="Visited_20_Internet_20_Link">budget prévisionnel 2020</text:a></text:p>
        </text:list-item>
        <text:list-item>
          <text:p text:style-name="List_20_1_Content_Last"> Contact : <text:a xlink:type="simple" xlink:href="https://testwww.postgresql.fr/pgday2020/boite_mail" text:style-name="Internet_20_link" text:visited-style-name="Visited_20_Internet_20_Link">boite mail</text:a>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<text:span text:style-name="del">septembre : Lancement du projet</text:span></text:p>
        </text:list-item>
        <text:list-item>
          <text:p text:style-name="List_20_1_Content"> <text:span text:style-name="del">octobre-janvier : Recherche de lieu</text:span></text:p>
        </text:list-item>
        <text:list-item>
          <text:p text:style-name="List_20_1_Content"> <text:span text:style-name="del">novembre-janvier : budget prévisionnel</text:span></text:p>
        </text:list-item>
        <text:list-item>
          <text:p text:style-name="List_20_1_Content"> décembre : Constitution du comité programme</text:p>
        </text:list-item>
        <text:list-item>
          <text:p text:style-name="List_20_1_Content"> janvier : lancement campagne de partenariats</text:p>
        </text:list-item>
        <text:list-item>
          <text:p text:style-name="List_20_1_Content"> janvier : lancement de l'appel à orateurs</text:p>
        </text:list-item>
        <text:list-item>
          <text:p text:style-name="List_20_1_Content"> <text:span text:style-name="del">janvier : recherche traiteur</text:span></text:p>
        </text:list-item>
        <text:list-item>
          <text:p text:style-name="List_20_1_Content"> février : ouverture des inscriptions</text:p>
        </text:list-item>
        <text:list-item>
          <text:p text:style-name="List_20_1_Content"> début mars : fin de l'appel à orateurs</text:p>
        </text:list-item>
        <text:list-item>
          <text:p text:style-name="List_20_1_Content"> fin mars : <text:a xlink:type="simple" xlink:href="https://testwww.postgresql.fr/pgday2020/annulation" text:style-name="Internet_20_link" text:visited-style-name="Visited_20_Internet_20_Link">annulation</text:a></text:p>
        </text:list-item>
        <text:list-item>
          <text:p text:style-name="List_20_1_Content"> avril : commande de goodies</text:p>
        </text:list-item>
        <text:list-item>
          <text:p text:style-name="List_20_1_Content_Last"> mai : impressions</text:p>
        </text:list-item>
      </text:list>
      <text:h text:style-name="Heading_20_2" text:outline-level="2"><text:bookmark-start text:name="__RefHeading___travaux_effectues_4"/><text:bookmark-start text:name="travaux_effectues"/>Travaux effectués<text:bookmark-end text:name="__RefHeading___travaux_effectues_4"/><text:bookmark-end text:name="travaux_effectues"/></text:h>
      <text:list text:style-name="List_20_1" text:continue-numbering="false">
        <text:list-item>
          <text:p text:style-name="List_20_1_Content_First"> <text:a xlink:type="simple" xlink:href="https://testwww.postgresql.fr/pgday2020/recherche_du_lieu" text:style-name="Internet_20_link" text:visited-style-name="Visited_20_Internet_20_Link">Recherche du lieu</text:a></text:p>
        </text:list-item>
        <text:list-item>
          <text:p text:style-name="List_20_1_Content"> La Réception : <text:a xlink:type="simple" xlink:href="https://testwww.postgresql.fr/pgday2020/recherche_traiteur" text:style-name="Internet_20_link" text:visited-style-name="Visited_20_Internet_20_Link">Recherche Traiteur</text:a></text:p>
        </text:list-item>
        <text:list-item>
          <text:p text:style-name="List_20_1_Content_Last"> Budget Prévisionnel : <text:a xlink:type="simple" xlink:href="https://docs.google.com/spreadsheets/d/1C1BdMGmbpaSK0UxrpW0miFLEd4lIgpt7E9YZuK788YQ/edit?usp=sharing" text:style-name="Internet_20_link" text:visited-style-name="Visited_20_Internet_20_Link">https://docs.google.com/spreadsheets/d/1C1BdMGmbpaSK0UxrpW0miFLEd4lIgpt7E9YZuK788YQ/edit?usp=sharing</text:a></text:p>
        </text:list-item>
      </text:list>
      <text:h text:style-name="Heading_20_2" text:outline-level="2"><text:bookmark-start text:name="__RefHeading___en_cours_5"/><text:bookmark-start text:name="en_cours"/>En Cours<text:bookmark-end text:name="__RefHeading___en_cours_5"/><text:bookmark-end text:name="en_cours"/></text:h>
      <text:list text:style-name="List_20_1" text:continue-numbering="false">
        <text:list-item>
          <text:p text:style-name="List_20_1_Content_First"> <text:a xlink:type="simple" xlink:href="https://testwww.postgresql.fr/pgday2020/tarifs" text:style-name="Internet_20_link" text:visited-style-name="Visited_20_Internet_20_Link">Tarifs</text:a> </text:p>
        </text:list-item>
        <text:list-item>
          <text:p text:style-name="List_20_1_Content"> <text:a xlink:type="simple" xlink:href="https://testwww.postgresql.fr/pgday2020/comite_de_programme" text:style-name="Internet_20_link" text:visited-style-name="Visited_20_Internet_20_Link">Comité de programme</text:a> </text:p>
        </text:list-item>
        <text:list-item>
          <text:p text:style-name="List_20_1_Content"> Le <text:a xlink:type="simple" xlink:href="https://testwww.postgresql.fr/pgday2020/programme" text:style-name="Internet_20_link" text:visited-style-name="Visited_20_Internet_20_Link">Programme</text:a> : <text:a xlink:type="simple" xlink:href="https://testwww.postgresql.fr/pgday2020/appel_a_orateurs" text:style-name="Internet_20_link" text:visited-style-name="Visited_20_Internet_20_Link">appel à orateurs</text:a> → <text:a xlink:type="simple" xlink:href="https://testwww.postgresql.fr/pgday2020/diffusion_appel_a_orateurs" text:style-name="Internet_20_link" text:visited-style-name="Visited_20_Internet_20_Link">diffusion appel à orateurs</text:a> </text:p>
        </text:list-item>
        <text:list-item>
          <text:p text:style-name="List_20_1_Content"> Affiche : <text:a xlink:type="simple" xlink:href="https://github.com/postgresqlfr/pgdayfr/tree/gh-pages/graphics" text:style-name="Internet_20_link" text:visited-style-name="Visited_20_Internet_20_Link">https://github.com/postgresqlfr/pgdayfr/tree/gh-pages/graphics</text:a></text:p>
        </text:list-item>
        <text:list-item>
          <text:p text:style-name="List_20_1_Content_Last"> Les Partenaires : <text:a xlink:type="simple" xlink:href="https://testwww.postgresql.fr/pgday2020/campagne_de_partenariat" text:style-name="Internet_20_link" text:visited-style-name="Visited_20_Internet_20_Link">Campagne de partenariat</text:a> </text:p>
        </text:list-item>
      </text:list>
      <text:h text:style-name="Heading_20_2" text:outline-level="2"><text:bookmark-start text:name="__RefHeading___a_faire_6"/><text:bookmark-start text:name="a_faire"/>A faire<text:bookmark-end text:name="__RefHeading___a_faire_6"/><text:bookmark-end text:name="a_faire"/></text:h>
      <text:list text:style-name="List_20_1" text:continue-numbering="false">
        <text:list-item>
          <text:p text:style-name="List_20_1_Content_First"> <text:a xlink:type="simple" xlink:href="https://testwww.postgresql.fr/pgday2020/logistique" text:style-name="Internet_20_link" text:visited-style-name="Visited_20_Internet_20_Link">logistique</text:a></text:p>
        </text:list-item>
        <text:list-item>
          <text:p text:style-name="List_20_1_Content"> <text:a xlink:type="simple" xlink:href="https://testwww.postgresql.fr/pgday2020/soiree" text:style-name="Internet_20_link" text:visited-style-name="Visited_20_Internet_20_Link">Soirée</text:a></text:p>
        </text:list-item>
        <text:list-item>
          <text:p text:style-name="List_20_1_Content"> Goodies : <text:a xlink:type="simple" xlink:href="https://testwww.postgresql.fr/pgday2020/t-shirts" text:style-name="Internet_20_link" text:visited-style-name="Visited_20_Internet_20_Link">T-Shirts</text:a> + <text:a xlink:type="simple" xlink:href="https://testwww.postgresql.fr/pgday2020/sacs" text:style-name="Internet_20_link" text:visited-style-name="Visited_20_Internet_20_Link">Sacs</text:a> + <text:a xlink:type="simple" xlink:href="https://testwww.postgresql.fr/pgday2020/livrets" text:style-name="Internet_20_link" text:visited-style-name="Visited_20_Internet_20_Link">Livrets</text:a></text:p>
        </text:list-item>
        <text:list-item>
          <text:p text:style-name="List_20_1_Content"> <text:a xlink:type="simple" xlink:href="https://testwww.postgresql.fr/pgday2020/roles" text:style-name="Internet_20_link" text:visited-style-name="Visited_20_Internet_20_Link">Roles</text:a></text:p>
        </text:list-item>
        <text:list-item>
          <text:p text:style-name="List_20_1_Content"> <text:a xlink:type="simple" xlink:href="https://testwww.postgresql.fr/pgday2020/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testwww.postgresql.fr/pgday2020/bilan" text:style-name="Internet_20_link" text:visited-style-name="Visited_20_Internet_20_Link">Bilan</text:a></text:p>
        </text:list-item>
        <text:list-item>
          <text:p text:style-name="List_20_1_Content_Last"> <text:a xlink:type="simple" xlink:href="https://testwww.postgresql.fr/pgday2020/annonce" text:style-name="Internet_20_link" text:visited-style-name="Visited_20_Internet_20_Link">Annonce</text:a></text:p>
        </text:list-item>
      </text:list>
      <text:h text:style-name="Heading_20_2" text:outline-level="2"><text:bookmark-start text:name="__RefHeading___reunions_7"/><text:bookmark-start text:name="reunions"/>Réunions<text:bookmark-end text:name="__RefHeading___reunions_7"/><text:bookmark-end text:name="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0:accueil</dc:title>
  </office:meta>
</office:document-meta>
</file>