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9:suivi_des_partenaires"/><text:bookmark-start text:name="__RefHeading___suivi_des_partenaires_1"/><text:bookmark-start text:name="suivi_des_partenaires"/>Suivi des Partenaires<text:bookmark-end text:name="__RefHeading___suivi_des_partenaires_1"/><text:bookmark-end text:name="suivi_des_partenaires"/></text:h>
      <text:p text:style-name="Text_20_body">1. Envoyer un message au Partenaire pour lui présenter la programme de Partenariat</text:p>
      <text:p text:style-name="Text_20_body">2. Mettre l'état “Mail Envoyé” dans le tableau des partenaires</text:p>
      <text:p text:style-name="Text_20_body">3. Si le partenaire répond oui, envoyer le contrat de Partenariat.</text:p>
      <text:p text:style-name="Text_20_body">4. Une fois le partenaire renvoie le contrat signé, transmettre le contrat à Damien pour qu'il le contre-signe et le renvoie.</text:p>
      <text:p text:style-name="Text_20_body">5. Mettre l'état “Signé” dans le tableau des partenaires</text:p>
      <text:p text:style-name="Text_20_body">6. Demander le logo dans un format classique (PNG, EPS, SVG) et dans la <text:span text:style-name="Strong_20_Emphasis">meilleure définition possible</text:span></text:p>
      <text:p text:style-name="Text_20_body">7. Donner l'adresse d'expédition du matériel promotionnels ( Oslandia, 11 rue de la république  69001 Lyon FRANCE )</text:p>
      <text:p text:style-name="Text_20_body">8. Dans EventBrite, créer un coupon de réduction (demander à Damien)</text:p>
      <text:p text:style-name="Text_20_body">9. Mettre l'état “Places Envoyées”  dans le tableau des partenaires</text:p>
      <text:p text:style-name="Text_20_body">10. Une fois que le partenaire à envoyer son logo, le transmettre à Jeff pour qu'il le mette en ligne sur le site</text:p>
      <text:p text:style-name="Text_20_body">11. Mettre l'état  “Logo en Ligne”  dans le tableau des partenaires </text:p>
      <text:p text:style-name="Text_20_body">12. Faire une annonce sur Twitter (Damien ou Anthony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9:suivi_des_partenaires</dc:title>
  </office:meta>
</office:document-meta>
</file>