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recherche_traiteur"/><text:bookmark-start text:name="__RefHeading___traiteur_1"/><text:bookmark-start text:name="traiteur"/>Traiteur<text:bookmark-end text:name="__RefHeading___traiteur_1"/><text:bookmark-end text:name="traiteur"/></text:h>
      <text:h text:style-name="Heading_20_2" text:outline-level="2"><text:bookmark-start text:name="__RefHeading___demande_2"/><text:bookmark-start text:name="demande"/>Demande<text:bookmark-end text:name="__RefHeading___demande_2"/><text:bookmark-end text:name="demande"/></text:h>
      <text:p text:style-name="Text_20_body">Pour que les devis soient comparables, il faut demander à peu près la même chose :</text:p>
      <text:p text:style-name="Preformatted_20_Text"><text:line-break/>Demande :<text:line-break/><text:line-break/>* 1 buffet debout pour 100 personnes<text:line-break/><text:s text:c="2"/>* durée 1h<text:line-break/><text:s text:c="2"/>* Prévoir un choix de plats végétariens<text:line-break/><text:s text:c="2"/>* Boissons eau + soft (pas d'alcool)<text:line-break/><text:line-break/>* Pause Café - Viennoiserie à 10h <text:line-break/><text:line-break/>* Seconde Pause Café à 16h<text:line-break/><text:line-break/>Date : 19 juin 2019<text:line-break/><text:line-break/>Lieu de la prestation : <text:line-break/><text:line-break/><text:s text:c="2"/>- Université Lyon2 86 Rue Pasteur, 69007 Lyon<text:line-break/><text:s text:c="2"/>- Parking livraison disponible<text:line-break/><text:s text:c="2"/>- Pas de cuisine sur place<text:line-break/><text:line-break/></text:p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list text:style-name="List_20_1" text:continue-numbering="false">
        <text:list-item>
          <text:p text:style-name="LastListParagraph_List_20_1_Content_First"> Traiteur 2012 : Sassoun</text:p>
        </text:list-item>
      </text:list>
      <text:list text:style-name="List_20_1" text:continue-numbering="false">
        <text:list-item>
          <text:p text:style-name="LastListParagraph_List_20_1_Content_First">  Soline : <text:a xlink:type="simple" xlink:href="http://www.soline.net/" text:style-name="Internet_20_link" text:visited-style-name="Visited_20_Internet_20_Link">http://www.soline.net/</text:a> 89, rue Paul Bert 69003 Lyon - contact@soline.net - 04 78 60 40 43 (restaurant et traiteur)</text:p>
        </text:list-item>
      </text:list>
      <text:list text:style-name="List_20_1" text:continue-numbering="false">
        <text:list-item>
          <text:p text:style-name="LastListParagraph_List_20_1_Content_First">  Bokoloco : <text:a xlink:type="simple" xlink:href="https://www.bokoloco.com/" text:style-name="Internet_20_link" text:visited-style-name="Visited_20_Internet_20_Link">https://www.bokoloco.com/</text:a> 77 Rue Villeroy, 69003 Lyon - contact@bokoloco.com - 09 80 79 28 39 (restaurant et traiteur)</text:p>
        </text:list-item>
      </text:list>
      <text:list text:style-name="List_20_1" text:continue-numbering="false">
        <text:list-item>
          <text:p text:style-name="LastListParagraph_List_20_1_Content_First">  Café cousu : <text:a xlink:type="simple" xlink:href="https://www.1001traiteurs.com/traiteur/france/auvergne-rhone-alpes/rhone/lyon/le-cafe-cousu" text:style-name="Internet_20_link" text:visited-style-name="Visited_20_Internet_20_Link">https://www.1001traiteurs.com/traiteur/france/auvergne-rhone-alpes/rhone/lyon/le-cafe-cousu</text:a> cafe.cousu@gmail.com, 06 49 51 56 92 </text:p>
        </text:list-item>
      </text:list>
      <text:list text:style-name="List_20_1" text:continue-numbering="false">
        <text:list-item>
          <text:p text:style-name="LastListParagraph_List_20_1_Content_First"> DEL FORNO / 04 74 67 61 73 / olivierdelforno@wanadoo.fr</text:p>
        </text:list-item>
      </text:list>
      <text:list text:style-name="List_20_1" text:continue-numbering="false">
        <text:list-item>
          <text:p text:style-name="LastListParagraph_List_20_1_Content_First">  Lafargue / 04 78 56 58 26 / contact@jacques-lafargue-traiteur.com</text:p>
        </text:list-item>
      </text:list>
      <text:list text:style-name="List_20_1" text:continue-numbering="false">
        <text:list-item>
          <text:p text:style-name="LastListParagraph_List_20_1_Content_First"> Prestal / 04 72 97 09 34 / traiteur3@prestal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recherche_traiteur</dc:title>
  </office:meta>
</office:document-meta>
</file>