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903a9bac7fff449a067f9d5a9afd3fc.gif"/>
  <manifest:file-entry manifest:media-type="image/gif" manifest:full-path="Pictures/31146bb6a6ea2b5545d659ab947d3c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9:logistique"/><text:bookmark-start text:name="__RefHeading___logisitique_des_derniers_jours_1"/><text:bookmark-start text:name="logisitique_des_derniers_jours"/>Logisitique des derniers jours<text:bookmark-end text:name="__RefHeading___logisitique_des_derniers_jours_1"/><text:bookmark-end text:name="logisitique_des_derniers_jour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l y a un groupe WhatsApp “Orga PG Day” pour communiquer entre nous pendant l'évenement. Si vous n'êtes pas inscrit dessus envoyer votre numéro de téléphone sur <text:a xlink:type="simple" xlink:href="mailto:contact@pgday.fr" text:style-name="Internet_20_link" text:visited-style-name="Visited_20_Internet_20_Link">contact@pgday.fr</text:a> </text:p>
          </table:table-cell>
        </table:table-row>
      </table:table>
      <text:p text:style-name="Text_20_body">Voici le scénario actuel, les horaires sont soumis à modification de dernières minutes <draw:frame draw:style-name="media" draw:name="0" text:anchor-type="as-char" draw:z-index="0" svg:width="0.396875cm" svg:height="0.396875cm"><draw:image xlink:href="Pictures/9903a9bac7fff449a067f9d5a9afd3fc.gif" xlink:type="simple" xlink:show="embed" xlink:actuate="onLoad"/></draw:frame></text:p>
      <text:h text:style-name="Heading_20_4" text:outline-level="4"><text:bookmark-start text:name="__RefHeading___lundi_17_a_14h00rdv_chez_oslandia_2"/><text:bookmark-start text:name="lundi_17_a_14h00rdv_chez_oslandia"/>LUNDI 17 à 14H00 : RDV chez Oslandia<text:bookmark-end text:name="__RefHeading___lundi_17_a_14h00rdv_chez_oslandia_2"/><text:bookmark-end text:name="lundi_17_a_14h00rdv_chez_oslandia"/></text:h>
      <text:list text:style-name="List_20_1" text:continue-numbering="false">
        <text:list-item>
          <text:p text:style-name="List_20_1_Content_First"> Adresse : 11 rue de la république 69001 Lyon</text:p>
        </text:list-item>
        <text:list-item>
          <text:p text:style-name="List_20_1_Content"> Charger les cartons dans un véhicule </text:p>
        </text:list-item>
        <text:list-item>
          <text:p text:style-name="List_20_1_Content"> <draw:frame draw:style-name="media" draw:name="1" text:anchor-type="as-char" draw:z-index="1" svg:width="2.1166666666667cm" svg:height="0.396875cm"><draw:image xlink:href="Pictures/31146bb6a6ea2b5545d659ab947d3c2e.gif" xlink:type="simple" xlink:show="embed" xlink:actuate="onLoad"/></draw:frame> Trouver / Louer un véhicule </text:p>
        </text:list-item>
        <text:list-item>
          <text:p text:style-name="List_20_1_Content"> <text:span text:style-name="Strong_20_Emphasis">Attention</text:span> : impossible de se garer dans la rue la république, il faut de poser en warning dans une rue adjacente…</text:p>
        </text:list-item>
        <text:list-item>
          <text:p text:style-name="List_20_1_Content_Last"> Nombre de personnes nécessaires : 1 à 3</text:p>
        </text:list-item>
      </text:list>
      <text:h text:style-name="Heading_20_4" text:outline-level="4"><text:bookmark-start text:name="__RefHeading___lundi_17_a_17h00arrivee_chez_ciril_group_3"/><text:bookmark-start text:name="lundi_17_a_17h00arrivee_chez_ciril_group"/>LUNDI 17 à 17H00 : Arrivée chez CIRIL GROUP<text:bookmark-end text:name="__RefHeading___lundi_17_a_17h00arrivee_chez_ciril_group_3"/><text:bookmark-end text:name="lundi_17_a_17h00arrivee_chez_ciril_group"/></text:h>
      <text:list text:style-name="List_20_1" text:continue-numbering="false">
        <text:list-item>
          <text:p text:style-name="List_20_1_Content_First"> Adresse : 49 Avenue Albert Einstein, 69100 Villeurbanne</text:p>
        </text:list-item>
        <text:list-item>
          <text:p text:style-name="List_20_1_Content"> Déposer les cartons. </text:p>
        </text:list-item>
        <text:list-item>
          <text:p text:style-name="List_20_1_Content"> Si possible laisser le véhicule sur place.</text:p>
        </text:list-item>
        <text:list-item>
          <text:p text:style-name="List_20_1_Content"> <draw:frame draw:style-name="media" draw:name="2" text:anchor-type="as-char" draw:z-index="2" svg:width="2.1166666666667cm" svg:height="0.396875cm"><draw:image xlink:href="Pictures/31146bb6a6ea2b5545d659ab947d3c2e.gif" xlink:type="simple" xlink:show="embed" xlink:actuate="onLoad"/></draw:frame> valider avec CIRIL Groupe</text:p>
        </text:list-item>
        <text:list-item>
          <text:p text:style-name="List_20_1_Content_Last"> Nombre de personnes nécessaires : 1 à 3</text:p>
        </text:list-item>
      </text:list>
      <text:h text:style-name="Heading_20_4" text:outline-level="4"><text:bookmark-start text:name="__RefHeading___mardi_18_de_8h30_a_11h00rdv_chez_ciril_group_4"/><text:bookmark-start text:name="mardi_18_de_8h30_a_11h00rdv_chez_ciril_group"/>MARDI 18 de 8H30 à 11H00 : RDV chez CIRIL GROUP<text:bookmark-end text:name="__RefHeading___mardi_18_de_8h30_a_11h00rdv_chez_ciril_group_4"/><text:bookmark-end text:name="mardi_18_de_8h30_a_11h00rdv_chez_ciril_group"/></text:h>
      <text:list text:style-name="List_20_1" text:continue-numbering="false">
        <text:list-item>
          <text:p text:style-name="List_20_1_Content_First"> Adresse : 49 Avenue Albert Einstein, 69100 Villeurbanne</text:p>
        </text:list-item>
        <text:list-item>
          <text:p text:style-name="List_20_1_Content"> Préparer les sacs et les badges</text:p>
        </text:list-item>
        <text:list-item>
          <text:p text:style-name="List_20_1_Content_Last"> Nombre de personnes nécessaires : 3 à 8</text:p>
        </text:list-item>
      </text:list>
      <text:h text:style-name="Heading_20_4" text:outline-level="4"><text:bookmark-start text:name="__RefHeading___mardi_18_a_13h00rdv_a_l_universite_5"/><text:bookmark-start text:name="mardi_18_a_13h00rdv_a_l_universite"/>MARDI 18 à 13H00 : RDV à l'université<text:bookmark-end text:name="__RefHeading___mardi_18_a_13h00rdv_a_l_universite_5"/><text:bookmark-end text:name="mardi_18_a_13h00rdv_a_l_universite"/></text:h>
      <text:list text:style-name="List_20_1" text:continue-numbering="false">
        <text:list-item>
          <text:p text:style-name="List_20_1_Content_First"> Adresse : 5 Rue Chevreul 69007 Lyon</text:p>
        </text:list-item>
        <text:list-item>
          <text:p text:style-name="List_20_1_Content"> Transfert des cartons et des sacs vers l'université </text:p>
        </text:list-item>
        <text:list-item>
          <text:p text:style-name="List_20_1_Content"> <draw:frame draw:style-name="media" draw:name="3" text:anchor-type="as-char" draw:z-index="3" svg:width="2.1166666666667cm" svg:height="0.396875cm"><draw:image xlink:href="Pictures/31146bb6a6ea2b5545d659ab947d3c2e.gif" xlink:type="simple" xlink:show="embed" xlink:actuate="onLoad"/></draw:frame> valider avec UL2</text:p>
        </text:list-item>
        <text:list-item>
          <text:p text:style-name="List_20_1_Content_Last"> Nombre de personnes nécessaires : 1 à 3</text:p>
        </text:list-item>
      </text:list>
      <text:h text:style-name="Heading_20_4" text:outline-level="4"><text:bookmark-start text:name="__RefHeading___mardi_18_a_18h00depart_collectif_de_ciril_group_6"/><text:bookmark-start text:name="mardi_18_a_18h00depart_collectif_de_ciril_group"/>MARDI 18 à 18H00 : Départ collectif de CIRIL GROUP<text:bookmark-end text:name="__RefHeading___mardi_18_a_18h00depart_collectif_de_ciril_group_6"/><text:bookmark-end text:name="mardi_18_a_18h00depart_collectif_de_ciril_group"/></text:h>
      <text:list text:style-name="List_20_1" text:continue-numbering="false">
        <text:list-item>
          <text:p text:style-name="List_20_1_Content_First"> Itinéraire : Tramway 1 ( Croix-Luizet → Liberté ) 30 minutes</text:p>
        </text:list-item>
        <text:list-item>
          <text:p text:style-name="List_20_1_Content_Last"> Transfert (en tramway) vers la soirée.</text:p>
        </text:list-item>
      </text:list>
      <text:h text:style-name="Heading_20_4" text:outline-level="4"><text:bookmark-start text:name="__RefHeading___mardi_18_a_19h00soiree_sur_la_peniche_ayers_boat_7"/><text:bookmark-start text:name="mardi_18_a_19h00soiree_sur_la_peniche_ayers_boat"/>MARDI 18 à 19H00 : Soirée sur la péniche Ayers Boat<text:bookmark-end text:name="__RefHeading___mardi_18_a_19h00soiree_sur_la_peniche_ayers_boat_7"/><text:bookmark-end text:name="mardi_18_a_19h00soiree_sur_la_peniche_ayers_boat"/></text:h>
      <text:list text:style-name="List_20_1" text:continue-numbering="false">
        <text:list-item>
          <text:p text:style-name="List_20_1_Content_First"> Adresse : 21 Quai Victor Augagneur, 69003 Lyon</text:p>
        </text:list-item>
        <text:list-item>
          <text:p text:style-name="List_20_1_Content_Last"> Nombre de personnes nécessaires : 50</text:p>
        </text:list-item>
      </text:list>
      <text:h text:style-name="Heading_20_4" text:outline-level="4"><text:bookmark-start text:name="__RefHeading___mercredi_19_a_08h00rdv_a_l_universite_8"/><text:bookmark-start text:name="mercredi_19_a_08h00rdv_a_l_universite"/>MERCREDI 19 à 08H00 : RDV à l'université<text:bookmark-end text:name="__RefHeading___mercredi_19_a_08h00rdv_a_l_universite_8"/><text:bookmark-end text:name="mercredi_19_a_08h00rdv_a_l_universite"/></text:h>
      <text:list text:style-name="List_20_1" text:continue-numbering="false">
        <text:list-item>
          <text:p text:style-name="List_20_1_Content_First"> Adresse : 86 Rue Pasteur, 69007 Lyon</text:p>
        </text:list-item>
        <text:list-item>
          <text:p text:style-name="List_20_1_Content"> Préparer l'ouverture ( accueil / badges / sacs )</text:p>
        </text:list-item>
        <text:list-item>
          <text:p text:style-name="List_20_1_Content"> Préparer la salle de réception (sponsors)</text:p>
        </text:list-item>
        <text:list-item>
          <text:p text:style-name="List_20_1_Content"> Préparer l'amphi ( micro + captation vidéo )</text:p>
        </text:list-item>
        <text:list-item>
          <text:p text:style-name="List_20_1_Content_Last"> Nombre de personnes nécessaires : 6 à 10</text:p>
        </text:list-item>
      </text:list>
      <text:h text:style-name="Heading_20_4" text:outline-level="4"><text:bookmark-start text:name="__RefHeading___mercredi_19_a_17h30nettoyage_et_evacuation_des_lieux_9"/><text:bookmark-start text:name="mercredi_19_a_17h30nettoyage_et_evacuation_des_lieux"/>MERCREDI 19 à 17H30 : Nettoyage et evacuation des lieux<text:bookmark-end text:name="__RefHeading___mercredi_19_a_17h30nettoyage_et_evacuation_des_lieux_9"/><text:bookmark-end text:name="mercredi_19_a_17h30nettoyage_et_evacuation_des_lieux"/></text:h>
      <text:list text:style-name="List_20_1" text:continue-numbering="false">
        <text:list-item>
          <text:p text:style-name="List_20_1_Content_First"> Récupérer les badges et les colliers</text:p>
        </text:list-item>
        <text:list-item>
          <text:p text:style-name="List_20_1_Content"> Mettre les trucs plaquettes qui reste à la poubelle </text:p>
        </text:list-item>
        <text:list-item>
          <text:p text:style-name="List_20_1_Content_Last"> Nombre de personnes nécessaires : 3 à 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9:logistique</dc:title>
  </office:meta>
</office:document-meta>
</file>