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ist_20_1_Content_First"> Stefan Fercot / Dalibo</text:p>
        </text:list-item>
        <text:list-item>
          <text:p text:style-name="List_20_1_Content"> Anaïs Oberto / CNRS</text:p>
        </text:list-item>
        <text:list-item>
          <text:p text:style-name="List_20_1_Content"> Jean-Maris Arsac / Azimut</text:p>
        </text:list-item>
        <text:list-item>
          <text:p text:style-name="List_20_1_Content"> Raouf Mazouz </text:p>
        </text:list-item>
        <text:list-item>
          <text:p text:style-name="List_20_1_Content_Last"> Nicolas Berne / Université Lyon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comite_de_programme</dc:title>
  </office:meta>
</office:document-meta>
</file>