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p text:style-name="Text_20_body"><text:a xlink:type="simple" xlink:href="https://testwww.postgresql.fr/pgday2019/suivi_des_partenaires" text:style-name="Internet_20_link" text:visited-style-name="Visited_20_Internet_20_Link">Suivi des Partenaires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source : <text:a xlink:type="simple" xlink:href="https://gitlab.com/postgresqlfr/contrats" text:style-name="Internet_20_link" text:visited-style-name="Visited_20_Internet_20_Link">https://gitlab.com/postgresqlfr/contrats</text:a></text:p>
        </text:list-item>
        <text:list-item>
          <text:p text:style-name="List_20_1_Content"> version anglaise : <text:a xlink:type="simple" xlink:href="https://postgresqlfr.gitlab.io/contrats/2019.pgday.fr/pgdayfrance_2019_sponsorship_contract_v9.pdf" text:style-name="Internet_20_link" text:visited-style-name="Visited_20_Internet_20_Link">https://postgresqlfr.gitlab.io/contrats/2019.pgday.fr/pgdayfrance_2019_sponsorship_contract_v9.pdf</text:a></text:p>
        </text:list-item>
        <text:list-item>
          <text:p text:style-name="List_20_1_Content_Last"> version française : <text:a xlink:type="simple" xlink:href="https://postgresqlfr.gitlab.io/contrats/2019.pgday.fr/pgdayfrance_2019_sponsorship_contract_v9_french.pdf" text:style-name="Internet_20_link" text:visited-style-name="Visited_20_Internet_20_Link">https://postgresqlfr.gitlab.io/contrats/2019.pgday.fr/pgdayfrance_2019_sponsorship_contract_v9_french.pdf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 3     </text:p>
          </table:table-cell>
          <table:table-cell office:value-type="string" table:style-name="tablecell">
            <text:p text:style-name="tablealigncenter">   6 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       1  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ext:p text:style-name="Text_20_body">Etats Possibles : “Mail Envoyé” → “Signé” → “Places Envoyées” → “Logo En Ligne”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2ndQuadrant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way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data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Signé       </text:p>
          </table:table-cell>
          <table:table-cell office:value-type="string" table:style-name="tablecell">
            <text:p text:style-name="tablealignleft"> GOLD </text:p>
          </table:table-cell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Signé       </text:p>
          </table:table-cell>
          <table:table-cell office:value-type="string" table:style-name="tablecell">
            <text:p text:style-name="tablealignleft"> GOLD </text:p>
          </table:table-cell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F 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>
            <text:p text:style-name="tablealignleft"> SILVER </text:p>
          </table:table-cell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Bon Coin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>
            <text:p text:style-name="tablealignleft"> SILVER </text:p>
          </table:table-cell>
        </table:table-row>
        <table:table-row>
          <table:table-cell office:value-type="string" table:style-name="tablecell">
            <text:p text:style-name="tablealignleft">Logilab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>
            <text:p text:style-name="tablealignleft"> GOLD   </text:p>
          </table:table-cell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kina Corpus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kaDB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VH 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ople Doc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8 : la conférence annuelle de la communauté <text:line-break/>francophone de PostgreSQL qui se tiendra le 26 juin 2018 à Marseille 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campagne_de_partenariat</dc:title>
  </office:meta>
</office:document-meta>
</file>