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ext:p text:style-name="Text_20_body">Pour rappel : <text:a xlink:type="simple" xlink:href="https://testwww.postgresql.fr/pgday2013/campagne_de_partenariat" text:style-name="Internet_20_link" text:visited-style-name="Visited_20_Internet_20_Link">campagne_de_partenariat</text:a></text:p>
      <text:p text:style-name="Text_20_body"><text:a xlink:type="simple" xlink:href="https://testwww.postgresql.fr/pgday2019/suivi_des_partenaires" text:style-name="Internet_20_link" text:visited-style-name="Visited_20_Internet_20_Link">Suivi des Partenaires</text:a></text:p>
      <text:h text:style-name="Heading_20_2" text:outline-level="2"><text:bookmark-start text:name="__RefHeading___le_contrat_2"/><text:bookmark-start text:name="le_contrat"/>Le Contrat<text:bookmark-end text:name="__RefHeading___le_contrat_2"/><text:bookmark-end text:name="le_contrat"/></text:h>
      <text:list text:style-name="List_20_1" text:continue-numbering="false">
        <text:list-item>
          <text:p text:style-name="List_20_1_Content_First"> source : <text:a xlink:type="simple" xlink:href="https://gitlab.com/postgresqlfr/contrats" text:style-name="Internet_20_link" text:visited-style-name="Visited_20_Internet_20_Link">https://gitlab.com/postgresqlfr/contrats</text:a></text:p>
        </text:list-item>
        <text:list-item>
          <text:p text:style-name="List_20_1_Content"> version anglaise : <text:a xlink:type="simple" xlink:href="https://postgresqlfr.gitlab.io/contrats/2019.pgday.fr/pgdayfrance_2019_sponsorship_contract_v9.pdf" text:style-name="Internet_20_link" text:visited-style-name="Visited_20_Internet_20_Link">https://postgresqlfr.gitlab.io/contrats/2019.pgday.fr/pgdayfrance_2019_sponsorship_contract_v9.pdf</text:a></text:p>
        </text:list-item>
        <text:list-item>
          <text:p text:style-name="List_20_1_Content_Last"> version française : <text:a xlink:type="simple" xlink:href="https://postgresqlfr.gitlab.io/contrats/2019.pgday.fr/pgdayfrance_2019_sponsorship_contract_v9_french.pdf" text:style-name="Internet_20_link" text:visited-style-name="Visited_20_Internet_20_Link">https://postgresqlfr.gitlab.io/contrats/2019.pgday.fr/pgdayfrance_2019_sponsorship_contract_v9_french.pdf</text:a></text:p>
        </text:list-item>
      </text:list>
      <text:h text:style-name="Heading_20_2" text:outline-level="2"><text:bookmark-start text:name="__RefHeading___proposition_3"/><text:bookmark-start text:name="proposition"/>Proposition<text:bookmark-end text:name="__RefHeading___proposition_3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         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Silver   </text:p>
          </table:table-cell>
          <table:table-cell office:value-type="string" table:style-name="tableheader">
            <text:p text:style-name="Table_20_Heading">   Gold   </text:p>
          </table:table-cell>
        </table:table-row>
        <table:table-row>
          <table:table-cell office:value-type="string" table:style-name="tableheader">
            <text:p text:style-name="Table_20_Heading">Logo sur la page d'accueil du site web   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  oui   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les videos  (Youtube)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oui     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Invitations VIP                     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>
            <text:p text:style-name="tablealigncenter">      3     </text:p>
          </table:table-cell>
          <table:table-cell office:value-type="string" table:style-name="tablecell">
            <text:p text:style-name="tablealigncenter">   6   </text:p>
          </table:table-cell>
        </table:table-row>
        <table:table-row>
          <table:table-cell office:value-type="string" table:style-name="tableheader">
            <text:p text:style-name="Table_20_Heading">Matériel promotionnel dans le sac de conférence (A4 recto-verso) </text:p>
          </table:table-cell>
          <table:table-cell office:value-type="string" table:style-name="tablecell">
            <text:p text:style-name="tablealignleft"> 1 pages </text:p>
          </table:table-cell>
          <table:table-cell office:value-type="string" table:style-name="tablecell">
            <text:p text:style-name="tablealignleft"> 2 pages </text:p>
          </table:table-cell>
          <table:table-cell office:value-type="string" table:style-name="tablecell">
            <text:p text:style-name="tablealignleft"> 4 pages </text:p>
          </table:table-cell>
        </table:table-row>
        <table:table-row>
          <table:table-cell office:value-type="string" table:style-name="tableheader">
            <text:p text:style-name="Table_20_Heading">Cadeaux promotionnels dans le sac de conférences </text:p>
          </table:table-cell>
          <table:table-cell office:value-type="string" table:style-name="tablecell"/>
          <table:table-cell office:value-type="string" table:style-name="tablecell">
            <text:p text:style-name="tablealigncenter">         1  </text:p>
          </table:table-cell>
          <table:table-cell office:value-type="string" table:style-name="tablecell">
            <text:p text:style-name="tablealigncenter">     2  </text:p>
          </table:table-cell>
        </table:table-row>
        <table:table-row>
          <table:table-cell office:value-type="string" table:style-name="tableheader">
            <text:p text:style-name="Table_20_Heading">Bandeau promotionnel (2mx1m max.) dans la salle de confére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Stand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iste des adresses e-mail des participants (en opt-i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rif                                   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h text:style-name="Heading_20_2" text:outline-level="2"><text:bookmark-start text:name="__RefHeading___contact_4"/><text:bookmark-start text:name="contact"/>Contact<text:bookmark-end text:name="__RefHeading___contact_4"/><text:bookmark-end text:name="contact"/></text:h>
      <text:p text:style-name="Text_20_body">Etats Possibles : “Mail Envoyé” → “Signé” → “Places Envoyées” → “Logo En Ligne”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                      </text:p>
          </table:table-cell>
          <table:table-cell office:value-type="string" table:style-name="tableheader">
            <text:p text:style-name="Table_20_Heading">  Resp.       </text:p>
          </table:table-cell>
          <table:table-cell office:value-type="string" table:style-name="tableheader">
            <text:p text:style-name="Table_20_Heading">  Etat   </text:p>
          </table:table-cell>
          <table:table-cell office:value-type="string" table:style-name="tableheader">
            <text:p text:style-name="Table_20_Heading"> Niveau      </text:p>
          </table:table-cell>
        </table:table-row>
        <table:table-row>
          <table:table-cell office:value-type="string" table:style-name="tablecell">
            <text:p text:style-name="tablealignleft">2ndQuadrant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ol CD                      </text:p>
          </table:table-cell>
          <table:table-cell office:value-type="string" table:style-name="tablecell">
            <text:p text:style-name="tablealigncenter">  Anais      </text:p>
          </table:table-cell>
          <table:table-cell office:value-type="string" table:style-name="tablecell">
            <text:p text:style-name="tablealignleft"> Logo En Ligne       </text:p>
          </table:table-cell>
          <table:table-cell office:value-type="string" table:style-name="tablecell">
            <text:p text:style-name="tablealignleft"> BRONZE </text:p>
          </table:table-cell>
        </table:table-row>
        <table:table-row>
          <table:table-cell office:value-type="string" table:style-name="tablecell">
            <text:p text:style-name="tablealignleft">Alterway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os  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pdata                      </text:p>
          </table:table-cell>
          <table:table-cell office:value-type="string" table:style-name="tablecell">
            <text:p text:style-name="tablealigncenter">  Anais      </text:p>
          </table:table-cell>
          <table:table-cell office:value-type="string" table:style-name="tablecell">
            <text:p text:style-name="tablealignleft"> Logo En Ligne       </text:p>
          </table:table-cell>
          <table:table-cell office:value-type="string" table:style-name="tablecell">
            <text:p text:style-name="tablealignleft"> GOLD </text:p>
          </table:table-cell>
        </table:table-row>
        <table:table-row>
          <table:table-cell office:value-type="string" table:style-name="tablecell">
            <text:p text:style-name="tablealignleft">Dalibo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Logo En Ligne       </text:p>
          </table:table-cell>
          <table:table-cell office:value-type="string" table:style-name="tablecell">
            <text:p text:style-name="tablealignleft"> GOLD </text:p>
          </table:table-cell>
        </table:table-row>
        <table:table-row>
          <table:table-cell office:value-type="string" table:style-name="tablecell">
            <text:p text:style-name="tablealignleft">dbSQWare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DF   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>
            <text:p text:style-name="tablealignleft"> BRONZE </text:p>
          </table:table-cell>
        </table:table-row>
        <table:table-row>
          <table:table-cell office:value-type="string" table:style-name="tablecell">
            <text:p text:style-name="tablealignleft">EntrepriseDB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Logo En Ligne        </text:p>
          </table:table-cell>
          <table:table-cell office:value-type="string" table:style-name="tablecell">
            <text:p text:style-name="tablealignleft"> SILVER </text:p>
          </table:table-cell>
        </table:table-row>
        <table:table-row>
          <table:table-cell office:value-type="string" table:style-name="tablecell">
            <text:p text:style-name="tablealignleft">Evolix                       </text:p>
          </table:table-cell>
          <table:table-cell office:value-type="string" table:style-name="tablecell">
            <text:p text:style-name="tablealigncenter">  Anais      </text:p>
          </table:table-cell>
          <table:table-cell office:value-type="string" table:style-name="tablecell">
            <text:p text:style-name="tablealignleft"> Logo En Ligne </text:p>
          </table:table-cell>
          <table:table-cell office:value-type="string" table:style-name="tablecell">
            <text:p text:style-name="tablealignleft"> SILVER </text:p>
          </table:table-cell>
        </table:table-row>
        <table:table-row>
          <table:table-cell office:value-type="string" table:style-name="tablecell">
            <text:p text:style-name="tablealignleft">IBM / Tech Data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ika 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guar Network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Bon Coin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Logo En Ligne       </text:p>
          </table:table-cell>
          <table:table-cell office:value-type="string" table:style-name="tablecell">
            <text:p text:style-name="tablealignleft"> SILVER </text:p>
          </table:table-cell>
        </table:table-row>
        <table:table-row>
          <table:table-cell office:value-type="string" table:style-name="tablecell">
            <text:p text:style-name="tablealignleft">Logilab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Logo En Ligne </text:p>
          </table:table-cell>
          <table:table-cell office:value-type="string" table:style-name="tablecell">
            <text:p text:style-name="tablealignleft"> GOLD   </text:p>
          </table:table-cell>
        </table:table-row>
        <table:table-row>
          <table:table-cell office:value-type="string" table:style-name="tablecell">
            <text:p text:style-name="tablealignleft">Loxodata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kina Corpus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kaDB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eanet Technology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Logo En Ligne </text:p>
          </table:table-cell>
          <table:table-cell office:value-type="string" table:style-name="tablecell">
            <text:p text:style-name="tablealignleft"> BRONZE </text:p>
          </table:table-cell>
        </table:table-row>
        <table:table-row>
          <table:table-cell office:value-type="string" table:style-name="tablecell">
            <text:p text:style-name="tablealignleft">OVH   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Logo En Ligne </text:p>
          </table:table-cell>
          <table:table-cell office:value-type="string" table:style-name="tablecell">
            <text:p text:style-name="tablealignleft"> GOLD </text:p>
          </table:table-cell>
        </table:table-row>
        <table:table-row>
          <table:table-cell office:value-type="string" table:style-name="tablecell">
            <text:p text:style-name="tablealignleft">People Doc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st 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ra Conseil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Logo En Ligne </text:p>
          </table:table-cell>
          <table:table-cell office:value-type="string" table:style-name="tablecell">
            <text:p text:style-name="tablealignleft"> BRONZE </text:p>
          </table:table-cell>
        </table:table-row>
        <table:table-row>
          <table:table-cell office:value-type="string" table:style-name="tablecell">
            <text:p text:style-name="tablealignleft">Smile 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ciété générale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lendid Data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SE  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alès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ink                        </text:p>
          </table:table-cell>
          <table:table-cell office:value-type="string" table:style-name="tablecell">
            <text:p text:style-name="tablealigncenter">  Damien     </text:p>
          </table:table-cell>
          <table:table-cell office:value-type="string" table:style-name="tablecell">
            <text:p text:style-name="tablealignleft"> Mail Envoyé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ettre_type_5"/><text:bookmark-start text:name="lettre_type"/>Lettre type<text:bookmark-end text:name="__RefHeading___lettre_type_5"/><text:bookmark-end text:name="lettre_type"/></text:h>
      <text:p text:style-name="Preformatted_20_Text">Bonjour,<text:line-break/><text:line-break/>Je suis X Y et je participe à l'organisation de l’événement PG Day France 2018 : la conférence annuelle de la communauté <text:line-break/>francophone de PostgreSQL qui se tiendra le 26 juin 2018 à Marseille .<text:line-break/><text:line-break/>Plus d'information sur notre site : http://www.pgday.fr<text:line-break/><text:line-break/>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Les trois niveaux sont détaillés ci-dessous.<text:line-break/><text:line-break/>Souhaitez-vous être présent et visible lors de cet événement ? Si vous utilisez régulièrement PostgreSQL ou si vous proposez <text:line-break/>des services autour de ce logiciel, le PG Day France est une bonne opportunité pour soutenir la communauté et mettre en valeur votre entreprise.<text:line-break/><text:line-break/>N'hésitez pas à nous contacter à l'adresse contact@pgday.fr pour plus d'information.<text:line-break/><text:line-break/>Bonne journée,<text:line-break/><text:line-break/><text:line-break/><text:line-break/>Packs de partenariat PG Day France<text:line-break/>=============================================<text:line-break/><text:line-break/><text:line-break/>== Partenaire GOLD ==<text:line-break/><text:line-break/>Montant : 3000€HT<text:line-break/><text:line-break/><text:s text:c="2"/>* Logo sur le site www.pgday.fr<text:line-break/><text:s text:c="2"/>* Logo en intro des vidéos (disponibles sur la chaine Youtube)<text:line-break/><text:s text:c="2"/>* 6 entrées gratuites<text:line-break/><text:s text:c="2"/>* 4 fiches promotionnelles dans le sac des conférenciers<text:line-break/><text:s text:c="2"/>* 2 cadeaux promotionnels<text:s text:c="2"/>dans le sac des conférenciers<text:line-break/><text:s text:c="2"/>* Panneau dans une des salles de conférence <text:line-break/><text:s text:c="2"/>* Stand dans le hall du lieu de conférence <text:line-break/><text:line-break/><text:line-break/>== Partenaire Silver ==<text:line-break/><text:line-break/>Montant : 1500€HT<text:line-break/><text:line-break/><text:s text:c="2"/>* Logo sur le site www.pgday.fr<text:line-break/><text:s text:c="2"/>* 3 entrées gratuites<text:line-break/><text:s text:c="2"/>* 2 fiches promotionnelles dans le sac des conférenciers<text:line-break/><text:s text:c="2"/>* 1 cadeau promotionnel<text:s text:c="2"/>dans le sac des conférenciers<text:line-break/><text:line-break/><text:line-break/>== Bronze ==<text:line-break/><text:line-break/>Montant : 400€HT<text:line-break/><text:line-break/><text:s text:c="2"/>* Logo sur le site www.pgday.fr<text:line-break/><text:s text:c="2"/>* 1 entrée gratuite<text:line-break/><text:s text:c="2"/>* 1 fiche promotionnelle dans le sac des conférencier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campagne_de_partenariat</dc:title>
  </office:meta>
</office:document-meta>
</file>