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boite_mail"/><text:bookmark-start text:name="__RefHeading___boite_mail_1"/><text:bookmark-start text:name="boite_mail"/>Boite Mail<text:bookmark-end text:name="__RefHeading___boite_mail_1"/><text:bookmark-end text:name="boite_mail"/></text:h>
      <text:p text:style-name="Text_20_body">L'adresse officielle unique de communication vers l'extérieur est contact@pgday.fr</text:p>
      <text:h text:style-name="Heading_20_2" text:outline-level="2"><text:bookmark-start text:name="__RefHeading___acces_2"/><text:bookmark-start text:name="acces"/>Accès<text:bookmark-end text:name="__RefHeading___acces_2"/><text:bookmark-end text:name="acces"/></text:h>
      <text:list text:style-name="List_20_1" text:continue-numbering="false">
        <text:list-item>
          <text:p text:style-name="List_20_1_Content_First"> webmail : <text:a xlink:type="simple" xlink:href="https://webmail.gandi.net/roundcube/" text:style-name="Internet_20_link" text:visited-style-name="Visited_20_Internet_20_Link">https://webmail.gandi.net/roundcube/</text:a></text:p>
        </text:list-item>
        <text:list-item>
          <text:p text:style-name="List_20_1_Content_Last"> identifiant : contact@pgday.fr</text:p>
        </text:list-item>
      </text:list>
      <text:p text:style-name="Text_20_body">Il est également possible de se connecter avec un lecteur de mail classique, utiliser de préférence le protocole IMAP : </text:p>
      <text:p text:style-name="Text_20_body"><text:a xlink:type="simple" xlink:href="https://docs.gandi.net/fr/gandimail/configuration_messagerie/index.html" text:style-name="Internet_20_link" text:visited-style-name="Visited_20_Internet_20_Link">https://docs.gandi.net/fr/gandimail/configuration_messagerie/index.html</text:a></text:p>
      <text:h text:style-name="Heading_20_2" text:outline-level="2"><text:bookmark-start text:name="__RefHeading___regles_de_base_3"/><text:bookmark-start text:name="regles_de_base"/>Règles de Base<text:bookmark-end text:name="__RefHeading___regles_de_base_3"/><text:bookmark-end text:name="regles_de_base"/></text:h>
      <text:p text:style-name="Text_20_body">La boite est partagée entre plusieurs personnes et on essaie de respecter les conventions suivantes </text:p>
      <text:list text:style-name="List_20_1" text:continue-numbering="false">
        <text:list-item>
          <text:p text:style-name="List_20_1_Content_First"> Signez vos messages ( par exemple “Damien Clochard pour le PG Day France 2019” )</text:p>
        </text:list-item>
        <text:list-item>
          <text:p text:style-name="List_20_1_Content"> Mettez contact@pgday.fr en copie (CC) de vos messages, </text:p>
        </text:list-item>
        <text:list-item>
          <text:p text:style-name="List_20_1_Content"> Classez les messages non utiles dans le dossier approprié</text:p>
        </text:list-item>
        <text:list-item>
          <text:p text:style-name="List_20_1_Content_Last"> La boite de réception fait office de TO DO liste, si vous êtes en attente d'une réponse à un message laissez le dans la boite de réception pour indiquer qu'il s'agit d'une discussion en cour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boite_mail</dc:title>
  </office:meta>
</office:document-meta>
</file>