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gday2019:bilan"/><text:bookmark-start text:name="__RefHeading___bilan_1"/><text:bookmark-start text:name="bilan"/>Bilan<text:bookmark-end text:name="__RefHeading___bilan_1"/><text:bookmark-end text:name="bilan"/></text:h>
      <text:h text:style-name="Heading_20_2" text:outline-level="2"><text:bookmark-start text:name="__RefHeading___ideesremarques_2"/><text:bookmark-start text:name="ideesremarques"/>Idées / Remarques<text:bookmark-end text:name="__RefHeading___ideesremarques_2"/><text:bookmark-end text:name="ideesremarques"/></text:h>
      <table:table table:style-name="Table_Quotation1">
        <table:table-column/>
        <table:table-row>
          <table:table-cell office:value-type="string" table:style-name="Cell_Quotation1">
            <text:p text:style-name="tablealignleft"> -       J'ai entendu plusieurs participants « déçus » qu'il n'y<text:line-break/> ait pas de café à l'accueil et seulement à 10h. Il est possible de<text:line-break/> s'améliorer assez facilement sur ce point l'année prochaine <text:line-break/>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-       Je n'ai aucune idée de comment faire pour pg, cela dépasse<text:line-break/> le cadre du pgday mais dans le monde python afin de montrer<text:line-break/> l'accessibilité du numérique aux femmes il y a un tutoriel :<text:line-break/> <text:a xlink:type="simple" xlink:href="https://tutorial.djangogirls.org/fr/" text:style-name="Internet_20_link" text:visited-style-name="Visited_20_Internet_20_Link">https://tutorial.djangogirls.org/fr/</text:a> que l'on peut suivre en ligne il<text:line-break/> y a aussi et surtout des événements : <text:a xlink:type="simple" xlink:href="https://djangogirls.org/" text:style-name="Internet_20_link" text:visited-style-name="Visited_20_Internet_20_Link">https://djangogirls.org/</text:a><text:line-break/> Peut-être quelque chose de rapprochant en pg serait une bonne idée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-       Le pgday a lieu sur un jour mais pour ce qui concerne le monde<text:line-break/> python (je ne connais pas le monde pg), il y a des ateliers lors des<text:line-break/> conférences qui permettent d'aborder un sujet plus en profondeur avec<text:line-break/> un effectif restreint. 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-       Dans l'objectif d'ouvrir pg dans le monde universitaire et aux<text:line-break/> étudiants, la date n'est pas idéale mais proposer une autre date<text:line-break/> dans l'année serait aussi contraignante.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9:bilan</dc:title>
  </office:meta>
</office:document-meta>
</file>