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9:appel_a_orateurs"/><text:bookmark-start text:name="__RefHeading___pg_day_france_2019appel_a_orateurs_1"/><text:bookmark-start text:name="pg_day_france_2019appel_a_orateurs"/>PG Day France 2019 : Appel à Orateurs<text:bookmark-end text:name="__RefHeading___pg_day_france_2019appel_a_orateurs_1"/><text:bookmark-end text:name="pg_day_france_2019appel_a_orateurs"/></text:h>
      <text:p text:style-name="Text_20_body">Le PG Day France est la conférence annuelle de la communauté francophone de PostgreSQL.</text:p>
      <text:p text:style-name="Text_20_body">Cette année, l’événement se tiendra le 19 juin à Lyon sur le campus Berge du Rhône de l'université Lyon2. 
Plus d'une centaine de participants sont attendus pour une journée d'échanges autour de PostgreSQL et de son écosystème.</text:p>
      <text:p text:style-name="Text_20_body">Retrouvez plus d'informations sur le site de l’événement : <text:a xlink:type="simple" xlink:href="https://www.pgday.fr" text:style-name="Internet_20_link" text:visited-style-name="Visited_20_Internet_20_Link">https://www.pgday.fr</text:a></text:p>
      <text:p text:style-name="Text_20_body">Vous êtes expert sur un domaine lié aux bases de données libres ? <text:line-break/>
Vous avez utilisé PostgreSQL dans un contexte spécifique (gros volumes, forte charge, client reconnu, projet innovant, etc.) ? <text:line-break/>
Vous participez à un projet libre lié à PostgreSQL ?</text:p>
      <text:p text:style-name="Text_20_body">Alors, n'hésitez pas à proposer une présentation !</text:p>
      <text:p text:style-name="Text_20_body">Pour l’édition 2019, les thèmes particulièrement mis en lumière sont les suivants :</text:p>
      <text:list text:style-name="List_20_1" text:continue-numbering="false">
        <text:list-item>
          <text:p text:style-name="List_20_1_Content_First"> Big Data ;</text:p>
        </text:list-item>
        <text:list-item>
          <text:p text:style-name="List_20_1_Content"> Data Mining / Exploration de Données ;</text:p>
        </text:list-item>
        <text:list-item>
          <text:p text:style-name="List_20_1_Content"> Études de cas / témoignages ;</text:p>
        </text:list-item>
        <text:list-item>
          <text:p text:style-name="List_20_1_Content"> Administration de bases volumineus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 Systèmes d'Information Géographiques.</text:p>
        </text:list-item>
        <text:list-item>
          <text:p text:style-name="List_20_1_Content_Last"> Cette liste n'est pas exhaustive. Il est possible de proposer d'autres sujets liés à PostgreSQL.</text:p>
        </text:list-item>
      </text:list>
      <text:p text:style-name="Text_20_body">La conférence PG Day France est à destination des professionnels, notamment les directeurs informatiques, les décideurs, les chefs de projets, les administrateurs de bases de données, les développeurs, les administrateurs systèmes et toutes les personnes travaillant avec un système de gestion de bases de données.</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45 minutes max. 10 à 15 mn de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présentations devront être <text:span text:style-name="Strong_20_Emphasis">en français</text:span> et disponibles sous licence libre. Les interventions pourront faire l'objet d'une captation audio/vidéo et d'une diffusion en direct ou en différé sur internet.</text:p>
      <text:p text:style-name="Text_20_body">La date limite de réception des propositions est fixée au 23 mars 2019 à 23h59 CEST.</text:p>
      <text:p text:style-name="Text_20_body">Le comité de sélection étudiera toutes les propositions valides. Le choix des interventions sera basé sur la présentation de la soumission, son intérêt pour une audience professionnelle, ainsi que la cohérence du programme de la journée. La décision du comité de sélection sera finale et sans appel.</text:p>
      <text:p text:style-name="Text_20_body">Les orateurs sélectionnés seront avertis par e-mail avant le 31 mars 2019.</text:p>
      <text:p text:style-name="Text_20_body">Pour toute question à propos de cet appel à orateu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9:appel_a_orateurs</dc:title>
  </office:meta>
</office:document-meta>
</file>