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theatre_joliette"/><text:bookmark-start text:name="__RefHeading___theatre_joliette_1"/><text:bookmark-start text:name="theatre_joliette"/>Théâtre Joliette<text:bookmark-end text:name="__RefHeading___theatre_joliette_1"/><text:bookmark-end text:name="theatre_joliette"/></text:h>
      <text:p text:style-name="Text_20_body">THÉÂTRE JOLIETTE-MINOTERIE
2 PLACE HENRI VERNEUIL
13002 MARSEILLE
04 91 90 07 94
info@theatrejoliette.fr
www.theatrejoliette.fr</text:p>
      <text:p text:style-name="Text_20_body">plaquette: <text:a xlink:type="simple" xlink:href="https://testwww.postgresql.fr/pgday2018/plaquette_location_d_espaces.pdf" text:style-name="Internet_20_link" text:visited-style-name="Visited_20_Internet_20_Link">plaquette_location_d_espace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theatre_joliette</dc:title>
  </office:meta>
</office:document-meta>
</file>